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laan 126 2023JK Haarlem, 0392-2023-0066044, het uitvoeren van renovatiewerkzaamheden, het maken van een muurdoorbraak, het plaatsen van een nieuw dakraam en het plaatsen van zonnepanelen, verzonden 1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7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44</meta:user-defined>
    <meta:user-defined meta:name="DCTERMS.abstract">het uitvoeren van renovatiewerkzaamheden, het maken van een muurdoorbraak, het plaatsen van een nieuw dakraam en het plaatsen van zonnepanelen op het </meta:user-defined>
    <dc:language>nl</dc:language>
    <meta:user-defined meta:name="OVERHEIDop.locatietype/OVERHEIDop.gebiedsmarkering">Punt</meta:user-defined>
    <meta:user-defined meta:name="DC.title">Gemeente Haarlem, omgevingsvergunning verleend, Kleverlaan 126 2023JK Haarlem, 0392-2023-0066044, het uitvoeren van renovatiewerkzaamheden, het maken van een muurdoorbraak, het plaatsen van een nieuw dakraam en het plaatsen van zonnepanelen, verzonden 17-10-2023</meta:user-defined>
    <meta:user-defined meta:name="DCTERMS.W3CDTF/DCTERMS.available">2023-10-19</meta:user-defined>
    <meta:user-defined meta:name="DCTERMS.W3CDTF/OVERHEIDop.jaargang">2023</meta:user-defined>
    <meta:user-defined meta:name="OVERHEIDop.publicationIssue">447742</meta:user-defined>
    <meta:user-defined meta:name="OVERHEIDop.GmbID/DC.identifier">gmb-2023-447742</meta:user-defined>
    <meta:user-defined meta:name="OVERHEIDop.versieInformatie"/>
  </office:meta>
</office:document-meta>
</file>