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laan 13, 6224LR Maastricht. Verlenging beslistermijn omgevingsvergunning, het uitbreiden van kamergewijze verhuur van 7 naar 10 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90</text:p>
            <text:p text:style-name="common-al">
            <text:span text:style-name="nadrukvet">Prinsenlaan 13, 6224LR Maastricht</text:span>
          </text:p>
            <text:p text:style-name="common-al">
            <text:span text:style-name="nadrukvet">het uitbreiden van kamergewijze verhuur van 7 naar 10  wooneenheden</text:span>
          </text:p>
            <text:p text:style-name="common-al"/>
            <text:p text:style-name="common-al">
            <text:span text:style-name="nadrukvet">Datum ontvangst aanvraag:</text:span> 15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7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0</meta:user-defined>
    <dc:language>nl</dc:language>
    <meta:user-defined meta:name="OVERHEIDop.locatietype/OVERHEIDop.gebiedsmarkering">Punt</meta:user-defined>
    <meta:user-defined meta:name="DC.title">Prinsenlaan 13, 6224LR Maastricht. Verlenging beslistermijn omgevingsvergunning, het uitbreiden van kamergewijze verhuur van 7 naar 10  wooneenhe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32</meta:user-defined>
    <meta:user-defined meta:name="OVERHEIDop.GmbID/DC.identifier">gmb-2023-447732</meta:user-defined>
    <meta:user-defined meta:name="OVERHEIDop.versieInformatie"/>
  </office:meta>
</office:document-meta>
</file>