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oes Kloppenburghof 86, 1171 AB, wijzigen positie van de poorten op de achtertuin border en veranderen bestaande uitrit, 15-10-2023, zaaknummer 8404218, olonummer 8127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7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oes Kloppenburghof 86, 1171 AB, wijzigen positie van de poorten op de achtertuin border en veranderen bestaande uitrit, 15-10-2023, zaaknummer 8404218, olonummer 8127569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30</meta:user-defined>
    <meta:user-defined meta:name="OVERHEIDop.GmbID/DC.identifier">gmb-2023-447730</meta:user-defined>
    <meta:user-defined meta:name="OVERHEIDop.versieInformatie"/>
  </office:meta>
</office:document-meta>
</file>