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2 00:00 hebben wij een aanvraag ontvangen voor het houden van een evenement (Paasvuur Maarkelse Boake op 9 april 2023) op het adres Zonneweg Markelo. Deze aanvraag staat ingeschreven onder zaaknummer 0000396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7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6283</meta:user-defined>
    <meta:user-defined meta:name="DCTERMS.abstract">het houden van een evenement (Paasvuur Maarkelse Boake op 9 april 2023)</meta:user-defined>
    <dc:language>nl</dc:language>
    <meta:user-defined meta:name="OVERHEIDop.locatietype/OVERHEIDop.gebiedsmarkering">Punt</meta:user-defined>
    <meta:user-defined meta:name="DC.title">Op 29-12-2022 00:00 hebben wij een aanvraag ontvangen voor het houden van een evenement (Paasvuur Maarkelse Boake op 9 april 2023) op het adres Zonneweg Markelo. Deze aanvraag staat ingeschreven onder zaaknummer 000039628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73</meta:user-defined>
    <meta:user-defined meta:name="OVERHEIDop.GmbID/DC.identifier">gmb-2023-44773</meta:user-defined>
    <meta:user-defined meta:name="OVERHEIDop.versieInformatie"/>
  </office:meta>
</office:document-meta>
</file>