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Ontheffing artikel 87 RVV 1990 - Kamelenspoor 21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87 van het Reglement verkeersregels en verkeerstekens 1990 voor het mogen parkeren voor de eigen in-/uitrit, behorende bij het perceel gelegen aan het adres Kamelenspoor 212 te Maarssen.</text:p>
            <text:p text:style-name="common-al">Datum besluit: 17 oktober 2023</text:p>
            <text:p text:style-name="common-al">Zaaknummer: Z2023-0000198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72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980</meta:user-defined>
    <meta:user-defined meta:name="DCTERMS.abstract">Betreft: Besluit op locatie Kamelenspoor 212, 3605EL Maarssen</meta:user-defined>
    <dc:language>nl</dc:language>
    <meta:user-defined meta:name="OVERHEIDop.locatietype/OVERHEIDop.gebiedsmarkering">Punt</meta:user-defined>
    <meta:user-defined meta:name="DC.title">Gemeente Stichtse Vecht - Verleend - Ontheffing artikel 87 RVV 1990 - Kamelenspoor 212, Maarss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28</meta:user-defined>
    <meta:user-defined meta:name="OVERHEIDop.GmbID/DC.identifier">gmb-2023-447728</meta:user-defined>
    <meta:user-defined meta:name="OVERHEIDop.versieInformatie"/>
  </office:meta>
</office:document-meta>
</file>