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treden van een band op 28 oktober 2023, Sportlaan 44, 1431H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3 is een melding ontvangen waarvoor geen vergunningsplicht geldt voor de locatie Sportlaan 44, 1431HZ Aalsmeer. De melding is geregistreerd onder zaaknummer Z2023-00002421. De melding betreft Optreden van een band op 28 oktober 2023.</text:p>
            <text:p text:style-name="common-al">
            <text:span text:style-name="nadrukvet">Waarom publiceert de gemeente dit bericht?</text:span>
          </text:p>
            <text:p text:style-name="common-al">Met dit bericht laat Gemeente Aalsmeer u weten dat er een Melding incidentele fes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aalsmeer.nl of via telefoonnummer (020) 540 4911 onder vermelding van het zaaknummer Z2023-000024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772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2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72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3-00002421</meta:user-defined>
    <meta:user-defined meta:name="DCTERMS.abstract">Betreft: melding op locatie Sportlaan 44, 1431HZ Aalsmeer</meta:user-defined>
    <dc:language>nl</dc:language>
    <meta:user-defined meta:name="OVERHEIDop.locatietype/OVERHEIDop.gebiedsmarkering">Punt</meta:user-defined>
    <meta:user-defined meta:name="DC.title">Melding Optreden van een band op 28 oktober 2023, Sportlaan 44, 1431HZ Aalsmeer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727</meta:user-defined>
    <meta:user-defined meta:name="OVERHEIDop.GmbID/DC.identifier">gmb-2023-447727</meta:user-defined>
    <meta:user-defined meta:name="OVERHEIDop.versieInformatie"/>
  </office:meta>
</office:document-meta>
</file>