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landlaan 48 1382C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landlaan 48 1382CG Weesp</text:p>
            <text:p text:style-name="common-al">Omschrijving: het plaatsen van een dakkapel op het voordakvlak van de woning</text:p>
            <text:p text:style-name="common-al">Datum ontvangst: 10-10-2023</text:p>
            <text:p text:style-name="common-al">Zaaknummer: Z2023-WP000901</text:p>
            <text:p text:style-name="common-al">OLO nummer: 81150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72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2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2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0901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Aanvraag omgevingsvergunning Amstellandlaan 48 1382CG Weesp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722</meta:user-defined>
    <meta:user-defined meta:name="OVERHEIDop.GmbID/DC.identifier">gmb-2023-447722</meta:user-defined>
    <meta:user-defined meta:name="OVERHEIDop.versieInformatie"/>
  </office:meta>
</office:document-meta>
</file>