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Rijksstraatweg 71, 2171AK Sassenheim, het brandveilig in gebruik nemen van een verpleegkundig kinder- en dagopvang. Kenmerk Z2023-00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verpleegkundig kinder- en dagopvang.</text:p>
            <text:p text:style-name="common-al">
            <text:span text:style-name="nadrukcur">datum besluit: </text:span>12 oktober 2023</text:p>
            <text:p text:style-name="common-al">
            <text:span text:style-name="nadrukcur">uiterlijke reactiedatum:  6</text:span> december 2023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77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279</meta:user-defined>
    <dc:language>nl</dc:language>
    <meta:user-defined meta:name="OVERHEIDop.locatietype/OVERHEIDop.gebiedsmarkering">Punt</meta:user-defined>
    <meta:user-defined meta:name="DC.title">Afgehandelde Omgevingsvergunning, Rijksstraatweg 71, 2171AK Sassenheim, het brandveilig in gebruik nemen van een verpleegkundig kinder- en dagopvang. Kenmerk Z2023-00000279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721</meta:user-defined>
    <meta:user-defined meta:name="OVERHEIDop.GmbID/DC.identifier">gmb-2023-447721</meta:user-defined>
    <meta:user-defined meta:name="OVERHEIDop.versieInformatie"/>
  </office:meta>
</office:document-meta>
</file>