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issel 62 achterzijde fietspad (Gersteveld), Grote Beer - Lange Dreef 1, Dragonderpark, fietspad ter hoogte van brug naar Pollux, Pollux ter hoogte van nr 57, 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issel 62 achterzijde fietspad (Gersteveld), Grote Beer - Lange Dreef 1, Dragonderpark, fietspad ter hoogte van brug naar Pollux, Pollux ter hoogte van nr 57, Pollux ter hoogte van nummer 61</text:span>
          </text:p>
            <text:p text:style-name="common-al">
            
          </text:p>
            <text:p text:style-name="common-al">De gemeente Veenendaal heeft een aanvraag voor een omgevingsvergunning ontvangen. De vergunning is op 17-10-2023  aangevraagd voor het kappen en zonodig vervangen van bomen door essentaksterfte (postcodegebied 3902) voor de locatie Dissel 62 achterzijde fietspad (Gersteveld), Grote Beer - Lange Dreef 1, Dragonderpark, fietspad ter hoogte van brug naar Pollux, Pollux ter hoogte van nr 57, Pollux ter hoogte van nummer 61 en is geregistreerd onder het nummer CLZ-00011077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47716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71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71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107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Publicatie aanvraag omgevingsvergunning Dissel 62 achterzijde fietspad (Gersteveld), Grote Beer - Lange Dreef 1, Dragonderpark, fietspad ter hoogte van brug naar Pollux, Pollux ter hoogte van nr 57, P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716</meta:user-defined>
    <meta:user-defined meta:name="OVERHEIDop.GmbID/DC.identifier">gmb-2023-447716</meta:user-defined>
    <meta:user-defined meta:name="OVERHEIDop.versieInformatie"/>
  </office:meta>
</office:document-meta>
</file>