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uurwerkhuis Ochten, Molendam 7, 4051 BK Ochten: verkoop consumentenvuurwerk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11 en 12 oktober 2023 </text:p>
            <text:p text:style-name="common-al">voor Vuurwerkhuis Ochten, Molendam 7, 4051 BK Ochten: verkoop consumentenvuurwerk op 28, 29 en 30 december 2023 (APV artikel 2.72 en Vuurwerkbesluit artikel 2.3.2).</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771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1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1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uurwerkhuis Ochten, Molendam 7, 4051 BK Ochten: verkoop consumentenvuurwerk</meta:user-defined>
    <meta:user-defined meta:name="DCTERMS.W3CDTF/DCTERMS.available">2023-10-19</meta:user-defined>
    <meta:user-defined meta:name="DCTERMS.W3CDTF/OVERHEIDop.jaargang">2023</meta:user-defined>
    <meta:user-defined meta:name="OVERHEIDop.publicationIssue">447715</meta:user-defined>
    <meta:user-defined meta:name="OVERHEIDop.GmbID/DC.identifier">gmb-2023-447715</meta:user-defined>
    <meta:user-defined meta:name="OVERHEIDop.versieInformatie"/>
  </office:meta>
</office:document-meta>
</file>