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het bestemmingsplan ten behoeve van het vervangen van een niet monumentale werkplaats door een bedrijfsschuur op het perceel Smudde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Afwijken van het bestemmingsplan ten behoeve van het vervangen van een niet monumentale werkplaats door een bedrijfsschuur op het perceel Smuddeweg 3, 7581 PN Losser, zaaknummer 23Z002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7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204</meta:user-defined>
    <dc:language>nl</dc:language>
    <meta:user-defined meta:name="OVERHEIDop.locatietype/OVERHEIDop.gebiedsmarkering">Adres</meta:user-defined>
    <meta:user-defined meta:name="DC.title">Aanvraag vergunning voor afwijken van het bestemmingsplan ten behoeve van het vervangen van een niet monumentale werkplaats door een bedrijfsschuur op het perceel Smuddeweg 3 te Loss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71</meta:user-defined>
    <meta:user-defined meta:name="OVERHEIDop.GmbID/DC.identifier">gmb-2023-44771</meta:user-defined>
    <meta:user-defined meta:name="OVERHEIDop.versieInformatie"/>
  </office:meta>
</office:document-meta>
</file>