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Leiderdorp;</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orp, Stad en Land om de commissie te faciliteren. </text:p>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gebied en/of de bebouwing;</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3-6">
                        <text:number>6°.</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Leiderdorp. </text:p>
              </text:list-item>
              <text:list-item text:style-override="id1-3-2-2-8-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werkwijze en de taken van het secretariaat en de verslaglegging worden in overleg tussen gemeente en Dorp, Stad en Land afgestemd.</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drie weken, tenzij het college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Leiderdorp.</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16-3">
                <text:number>2.</text:number>
                <text:p text:style-name="al">In geval het college een beschikking geeft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Leiderdorp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p text:style-name="al">De regels met betrekking tot de commissie uit Hoofdstuk 9 en Bijlage 9 van de Bouwverordening 2012 Gemeente Leiderdorp en de Erfgoedverordening Leiderdorp 2008 zijn vervallen bij inwerkintreding van deze verordening.</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Leiderdorp. </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ehorende bij de VERORDENING </text:p>
          <text:p text:style-name="al">
          <text:span text:style-name="nadrukvet">Gemeentelijke adviescommissie omgevingskwaliteit</text:span>
        </text:p>
          <text:p text:style-name="al">Voor de advisering over omgevingskwaliteit bent u aangesloten bij Dorp, Stad en Land. Voorliggende modelverordening en toelichting is gebaseerd op het landelijke model van de VNG en aangepast op de werkwijze van Dorp, Stad en Land. Wijzigingen en aanvullingen ten opzichte van het landelijke model zijn in de toelichting in een apart kader omschreven.</text:p>
          <text:p text:style-name="al"/>
          <text:p text:style-name="al">
          <text:span text:style-name="nadrukvet">Algemeen</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e gemeentelijke adviescommissie als bedoeld in artikel 17.9 van de wet die door Dorp, Stad en Land verzorgd wordt. </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College</text:span>
        </text:p>
          <text:p text:style-name="al">Het college van burgemeester en wethouders van de gemeente</text:p>
          <text:p text:style-name="al"/>
          <text:p text:style-name="al">
          <text:span text:style-name="nadrukvet">Artikel 2. Taak en werkzaamheden</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Dorp, Stad en Land vindt het vanzelfsprekend dat de commissie voorlichting geeft over de gestelde doelen van een goede omgevingskwaliteit en de werkzaamheden van de commissie. In het model is deze aanvulling dan ook standaard overgenome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 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text:list text:style-name="id1-3-2-4-38">
            <text:list-item text:style-override="id1-3-2-4-38-1">
              <text:number>-</text:number>
              <text:p text:style-name="al">het voorkomen van ontsiering, beschadiging of sloop van monumenten en archeologische monumenten; </text:p>
            </text:list-item>
            <text:list-item text:style-override="id1-3-2-4-38-2">
              <text:number>-</text:number>
              <text:p text:style-name="al">het voorkomen van verplaatsing van monumenten of een deel daarvan, tenzij dit dringend is vereist is voor het behoud van die monumenten; </text:p>
            </text:list-item>
            <text:list-item text:style-override="id1-3-2-4-38-3">
              <text:number>-</text:number>
              <text:p text:style-name="al">het bevorderen van het gebruik van monumenten, zo nodig door wijziging van die monumenten, rekening houdend met de monumentale waarden; en </text:p>
            </text:list-item>
            <text:list-item text:style-override="id1-3-2-4-3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p>
          <text:p text:style-name="al">Erfgoedverordening Leiderdorp 2008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Leiderdorp 2008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behoud en herstel van de cultuurhistorische waarden van een gebied en zijn bebouwing.</text:span>
        </text:p>
          <text:p text:style-name="al">Advies kan nodig zijn vanwege een eis in het omgevingsplan (huidige bestemmingsplan) wanneer een bepaald gebied of specifieke bebouwing een waardering heeft gekregen bijv. cultuurhistorisch waardevol / karakteristiek / beeldbepalend of wanneer een activiteit plaats vindt binnen een beschermd stads- of dorpsgezicht.</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tijdelijk deel van het omgevingsplan of zoals bedoeld in artikel 22.29 eerste lid, aanhef en onder b, van het tijdelijk deel van het omgevingsplan, zoals opgenomen in artikel 7.1 van het Invoeringsbesluit Omgevingswet. </text:span>
        </text:p>
          <text:p text:style-name="al">Dit onderdeel spreekt voor zichzelf.</text:p>
          <text:p text:style-name="al"/>
          <text:p text:style-name="al">
          <text:span text:style-name="nadrukcur">6 ̊. een andere activiteit in geval het college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text:list text:style-name="id1-3-2-4-82">
            <text:list-item text:style-override="id1-3-2-4-82-1">
              <text:number>-</text:number>
              <text:p text:style-name="al">de aard van de opgave,</text:p>
            </text:list-item>
            <text:list-item text:style-override="id1-3-2-4-82-2">
              <text:number>-</text:number>
              <text:p text:style-name="al">de relevante ontwikkelingen voor de fysieke leefomgeving, en</text:p>
            </text:list-item>
            <text:list-item text:style-override="id1-3-2-4-8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Vooroverleg kan bestaan uit het geven van (schriftelijk) advies vooruitlopend op een vergunningaanvraag, maar kan ook bestaan uit aansluiten bij de omgevingstafel van de gemeente Leiderdorp.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p text:style-name="al">Het model van Dorp, Stad en Land gaat uit van een brede adviescommissie met verschillende rollen. Zowel achteraf beoordelend als vooraf inspirerend, als ook als het gaat om advisering over beleidsontwikkeling. Dat betekent dat alle opties uit de landelijke modelverordening met betrekking tot de adviestaken zijn overgenome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text:span> verplichte advies bij gemeentelijke monumenten.</text:p>
          <text:p text:style-name="al"/>
          <text:p text:style-name="al">
          <text:span text:style-name="nadrukvet">Artikel 4. Samenstelling</text:span>
        </text:p>
          <text:p text:style-name="al">
          <text:span text:style-name="nadrukcur">Eerste lid </text:span>
        </text:p>
          <text:p text:style-name="al">Dit lid geeft invulling aan artikel 17.7, eerste lid, van de wet, waarin is bepaald dat de raad het aantal leden vaststelt. Plaatsvervangers worden door Dorp, Stad en Land aangewezen, zodat de commissie ook kan functioneren wanneer één of meer vaste leden zijn verhinderd.</text:p>
          <text:p text:style-name="al"/>
          <text:p text:style-name="al">De plaatsvervangers worden niet op naam benoemd. De gemeente heeft Dorp, Stad en Land als organisatie aangewezen die zorg draagt voor de uitvoering en taken van de commissie. Dorp, Stad en Land zorgt voor plaatsvervangers met vergelijkbare deskundigheid als een vast lid verhinderd is.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Dorp, Stad en Land draagt leden voor met de benodigde professionele deskundigheid die nodig is voor de advisering. De gemeenteraad mag de voorgestelde leden weigeren, waarna Dorp, Stad en Land in de gelegenheid wordt gesteld nieuwe leden voor te dragen. </text:p>
          <text:p text:style-name="al"/>
          <text:p text:style-name="al">
          <text:span text:style-name="nadrukcur">Derde en vier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De gemeente heeft Dorp, Stad en Land als organisatie aangewezen die zorg draagt voor de uitvoering en taken van de commissie. Vanuit praktische overwegingen en in lijn met de vierjaarlijkse gemeenteraadsverkiezingen is een benoemingsperiode van vier jaar opgeno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jfde lid</text:span>
        </text:p>
          <text:p text:style-name="al">Dit lid regelt de benoeming van de leden door het college op voordracht van Dorp, Stad en Land. Het college informeert de raad over deze benoeming.</text:p>
          <text:p text:style-name="al"/>
          <text:p text:style-name="al">
          <text:span text:style-name="nadrukvet">Artikel 6. Ondersteuning van de commissie</text:span>
        </text:p>
          <text:p text:style-name="al">Met dit artikel wordt het secretariaat en de ondersteuning geregeld. De gemeente heeft de keuze om een ambtelijk secretaris aan te wijzen of het secretariaat samen met Dorp, Stad en Land te verzorgen. Er is gekozen voor het opnemen van een artikel dat veel flexibiliteit biedt, dit geeft de mogelijkheid om de zaken zodanig in te richten dat deze aansluiten bij de werkpraktijk.</text:p>
          <text:p text:style-name="al"/>
          <text:p text:style-name="al">
          <text:span text:style-name="nadrukvet">Artikel 7. Adviestermijn</text:span>
        </text:p>
          <text:p text:style-name="al">In de wet is geen termijn gesteld waar binnen de commissie moet adviseren. Daarom kan het aangeven binnen welke termijn een advies wordt verwacht. Deze termijn mag volgens artikel 3:6 van de Awb niet zodanig kort zijn, dat de commissie zijn taak niet meer kan vervullen. Tevens is bepaald dat het college ook kan afzien van het stellen van een termijn. De gemeente Leiderdorp heeft in samenspraak met Dorp, Stad en Land de termijn vastgesteld op drie weken met het oog op snellere besluitvorming en dienstverlening onder de Omgevingswet. Indien geen advies wordt uitgebracht binnen de genoemde adviestermijn, staat dit de besluitvorming door het college niet in de weg (artikel 3:6, tweede lid, van de Awb).</text:p>
          <text:p text:style-name="al"/>
          <text:p text:style-name="al">In het model van Dorp, Stad en Land is dit artikel ten opzichte van het landelijke VNG-model zo aangepast dat het uitgangspunt is dat de commissie binnen vier weken advies uitbrengt, tenzij het college anders heeft aangegeven. In de verordening voor Leiderdorp is uitgegaan van een termijn van 3 weken.</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orp, Stad en Land gaat er van uit dat er voor de beoordeling van een rijksmonumentenactiviteit altijd twee leden met deskundigheid op gebied van monumentenzorg nodig zijn om een deskundig oordeel te kunnen vormen.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april 2009, ECLI:NL:RVS:2009:BI2952).</text:p>
          <text:p text:style-name="al"/>
          <text:p text:style-name="al">De commissie neemt een second opinion voor kennisgeving aan. Deze toevoeging voorkomt dat de commissie gevraagd wordt te reageren op de second opinion. Wanneer de commissie kennis neemt van de second opinion kan dit voor haar eventueel aanleiding zijn op eigen initiatief het oorspronkelijke advies bij te stellen, aan te passen of te handhaven.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Dorp, Stad en Land.</text:p>
          <text:p text:style-name="al"/>
          <text:p text:style-name="al">De leden die zijn voorgedragen door Dorp, Stad en Land ontvangen een vergoeding op basis van een overeenkomst tussen het lid en Dorp, Stad en Land. Dorp, Stad en Land stelt jaarlijks in haar Algemene Ledenvergadering de tarieven vast voor de verschillende werkzaamheden die zij voor haar gemeenteleden verzorgt.</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bijvoorbeeld voor 1 juni.</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In het model van Dorp, Stad en Land is standaard geen datum opgenomen wanneer het jaarverslag uiterlijk wordt aangeleverd.</text:p>
          <text:p text:style-name="al"/>
          <text:p text:style-name="al">
          <text:span text:style-name="nadrukvet">Artikel 16. </text:span>
          <text:span text:style-name="nadrukvet">Onvoorzienbaarheid</text:span>
        </text:p>
          <text:p text:style-name="al">Om impasses te voorkomen en eventuele conflicten het hoofd te kunnen bieden zorgt dit lid ervoor dat In alle gevallen, waarin deze verordening niet voorziet, alsmede bij gerezen geschillen het college een definitieve beslissing kan nemen. Dit doet het college echter alleen na de commissie te hebben gehoord.</text:p>
          <text:p text:style-name="al"/>
          <text:p text:style-name="al">
          <text:span text:style-name="nadrukvet">Artikel 17.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De benoemingstermijn van de zittende leden worden per ingangsdatum van de verordening op vier jaar gesteld.</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8. Vervallen oude regeling</text:span>
        </text:p>
          <text:p text:style-name="al">
          <text:span text:style-name="nadrukcur">Eerste lid</text:span>
        </text:p>
          <text:p text:style-name="al">Alleen de regels met betrekking tot de commissies in de Bouwverordening 2012 en de Erfgoedverordening Leiderdorp 2008 vervallen op grond van dit lid.</text:p>
          <text:p text:style-name="al"/>
          <text:p text:style-name="al">
          <text:span text:style-name="nadrukvet">Artikel 19. Inwerkingtreding en citeertitel</text:span>
        </text:p>
          <text:p text:style-name="al">Dit artikel bepaalt het tijdstip van inwerkingtred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77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Onbekend</meta:user-defined>
    <meta:user-defined meta:name="DCTERMS.alternative">Verordening op de gemeentelijke adviescommissie omgevingskwaliteit Leiderdorp</meta:user-defined>
    <dc:language>nl</dc:language>
    <meta:user-defined meta:name="OVERHEIDop.locatietype/OVERHEIDop.gebiedsmarkering">Gemeente</meta:user-defined>
    <meta:user-defined meta:name="DC.title">Verordening op de gemeentelijke adviescommissie omgevingskwaliteit Leiderdorp</meta:user-defined>
    <meta:user-defined meta:name="DCTERMS.W3CDTF/DCTERMS.available">2023-10-19</meta:user-defined>
    <meta:user-defined meta:name="DCTERMS.W3CDTF/OVERHEIDop.jaargang">2023</meta:user-defined>
    <meta:user-defined meta:name="OVERHEIDop.publicationIssue">447706</meta:user-defined>
    <meta:user-defined meta:name="OVERHEIDop.betreftRegeling">CVDR702059_1</meta:user-defined>
    <meta:user-defined meta:name="xs:date/OVERHEIDop.startdatum">2024-01-01</meta:user-defined>
    <meta:user-defined meta:name="OVERHEIDop.GmbID/DC.identifier">gmb-2023-447706</meta:user-defined>
    <meta:user-defined meta:name="OVERHEIDop.versieInformatie"/>
  </office:meta>
</office:document-meta>
</file>