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SvS Gammelkeresweg 5, Deurningerstraat 32, Rode Veldweg 4 &amp; Loodijk 17”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SvS Gammelkeresweg 5, Deurningerstraat 32, Rode Veldweg 4 &amp; Loodijk 17” opgesteld?</text:p>
            <text:p text:style-name="common-al">Het ontwerpbestemmingsplan ziet op het toestaan van extra vierkante meters voor de realisatie van nieuwe bijgebouwen op de percelen Gammelkeresweg 5, Deurningerstraat 32 en Rode Veldweg 4, door op het perceel aan de Loodijk 17 in totaal 705 m² aan landschapsontsierende bebouwing te slopen. Aan de Rode Veldweg 4 wordt tevens ten behoeve van het bijgebouw de situering van de woonbestemming gewijzigd met een gelijkblijvende oppervlakte. </text:p>
            <text:p text:style-name="tussenkopcur">Wilt u meer informatie?</text:p>
            <text:p text:style-name="common-al">Het ontwerp-bestemmingsplan is voor iedereen te bekijken vanaf 27 oktober 2023 voor een periode van zes weken. </text:p>
            <text:p text:style-name="common-al"/>
            <text:p text:style-name="common-al">U kunt het ontwerp-bestemmingsplan op verschillende manieren bekijken:27</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GA5RO4DE32-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en met 8 december 2023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J. Vulker.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77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GA5RO4DE3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inkelland - Ontwerp-bestemmingsplan “Buitengebied SvS Gammelkeresweg 5, Deurningerstraat 32, Rode Veldweg 4 &amp; Loodijk 17”</meta:user-defined>
    <meta:user-defined meta:name="DCTERMS.W3CDTF/DCTERMS.available">2023-10-26</meta:user-defined>
    <meta:user-defined meta:name="DCTERMS.W3CDTF/OVERHEIDop.jaargang">2023</meta:user-defined>
    <meta:user-defined meta:name="OVERHEIDop.publicationIssue">447702</meta:user-defined>
    <meta:user-defined meta:name="OVERHEIDop.GmbID/DC.identifier">gmb-2023-447702</meta:user-defined>
    <meta:user-defined meta:name="OVERHEIDop.versieInformatie"/>
  </office:meta>
</office:document-meta>
</file>