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wegwerkzaamheden in de periode van 10 tot en met 12 februari 2023 aan Provincialeweg N245 tussen de Schagerweg en de Noll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Provincialeweg N245 tussen de Schagerweg en de Nollenweg te Alkmaar:</text:span> voor het uitvoeren van wegwerkzaamheden in de periode van 10 tot en met 12 februari 2023</text:p>
            <text:p text:style-name="common-al">Zaaknummer: 00004528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28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uitvoeren van wegwerkzaamheden in de periode van 10 tot en met 12 februari 2023 aan Provincialeweg N245 tussen de Schagerweg en de Nollenweg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69</meta:user-defined>
    <meta:user-defined meta:name="OVERHEIDop.GmbID/DC.identifier">gmb-2023-44769</meta:user-defined>
    <meta:user-defined meta:name="OVERHEIDop.versieInformatie"/>
  </office:meta>
</office:document-meta>
</file>