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inkenstraat 78, 1506 CN Zaandam, Vinkenstraat 76, 1506 CN Zaandam - het bouwen van een woo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5591 - het bouwen van een woongebouw op de locatie Vinkenstraat 78, 1506 CN Zaandam, Vinkenstraat 76, 1506 CN Zaandam</text:p>
            <text:p text:style-name="common-al">Besluit verzonden: 17-10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10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768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8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8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59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- Vinkenstraat 78, 1506 CN Zaandam, Vinkenstraat 76, 1506 CN Zaandam - het bouwen van een woongebouw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689</meta:user-defined>
    <meta:user-defined meta:name="OVERHEIDop.GmbID/DC.identifier">gmb-2023-447689</meta:user-defined>
    <meta:user-defined meta:name="OVERHEIDop.versieInformatie"/>
  </office:meta>
</office:document-meta>
</file>