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weede Kamerverkiezingen 2023 – aanvragen vervangende stemp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orger-Odoorn maakt bekend:</text:p>
            <text:p text:style-name="al">Dat u, om te kunnen stemmen bij de Tweede Kamerverkiezing, uiterlijk woensdag 8 november een stempas ontvangt. De stempas toont aan dat u mag stemmen. </text:p>
            <text:p text:style-name="al"/>
            <text:p text:style-name="al">Heeft u geen stempas ontvangen, raakt u uw stempas kwijt of is deze beschadigd, vraag dan persoonlijk een vervangende stempas aan. Dit kan bij de publieksbalie in het gemeentehuis van Borger-Odoorn te Exloo of digitaal via de website, <text:a xlink:href="http://www.borger-odoorn.nl/verkiezingen" xlink:type="simple">www.borger-odoorn.nl/verkiezingen</text:a></text:p>
            <text:p text:style-name="al"/>
            <text:p text:style-name="al">
            <text:span text:style-name="nadrukvet">Verzoek vervangende stempas </text:span>
          </text:p>
            <text:p text:style-name="al"/>
            <text:list text:style-name="id1-3-2-1-1-8">
              <text:list-item text:style-override="id1-3-2-1-1-8-1">
                <text:number>1.</text:number>
                <text:p text:style-name="al">Als u mondeling een vervangende stempas wilt aanvragen, hoeft u hiervoor geen afspraak te maken.</text:p>
              </text:list-item>
              <text:list-item text:style-override="id1-3-2-1-1-8-2">
                <text:number>2.</text:number>
                <text:p text:style-name="al">Het mondelinge verzoek moet uiterlijk op dinsdag 21 november 2023 12.00 uur kenbaar zijn gemaakte bij de publieksbalie in het gemeentehuis.</text:p>
              </text:list-item>
            </text:list>
            <text:p text:style-name="al">
            <text:span text:style-name="nadrukvet">Digitaal verzoek </text:span>
          </text:p>
            <text:list text:style-name="id1-3-2-1-1-10">
              <text:list-item text:style-override="id1-3-2-1-1-10-1">
                <text:number>1.</text:number>
                <text:p text:style-name="al">Voor het digitaal aanvragen van een vervangende stempas gaat u naar:<text:a xlink:href="http://www.borger-odoorn.nl/verkiezingen" xlink:type="simple">www.borger-odoorn.nl/verkiezingen</text:a></text:p>
              </text:list-item>
              <text:list-item text:style-override="id1-3-2-1-1-10-2">
                <text:number>2.</text:number>
                <text:p text:style-name="al">Het digitale verzoek moet uiterlijk vrijdag 17 november 2023 zijn ontvangen door de gemeente.</text:p>
              </text:list-item>
            </text:list>
            <text:p text:style-name="al">Vindt u alsnog uw ‘oude’ stempas terug, dan kunt u daarmee niet stemmen. Dat kan alleen met de nieuwe stempas. Neem bij het stemmen, naast uw stempas, ook een geldig identiteitsbewijs (maximaal 5 jaar verlopen) mee. U bent verplicht deze te tonen aan de voorzitter van het stembureau.</text:p>
            <text:p text:style-name="al">Aldus vastgesteld,</text:p>
            <text:p text:style-name="al"/>
            <text:p text:style-name="al">10-10-2023, Borger-Odoorn</text:p>
            <text:p text:style-name="al"/>
            <text:p text:style-name="al">Namens burgemeester en wethouders van Borger-Odoorn,</text:p>
            <text:p text:style-name="al"/>
            <text:p text:style-name="al">De burgemeester</text:p>
            <text:p text:style-name="al"/>
            <text:p text:style-name="al">J. Seto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4768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8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68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4/xml/MC-DRP-OverigeBvAS-Web-CB.xml</meta:user-defined>
    <meta:user-defined meta:name="OVERHEID.Gemeente/DC.creator">Borger-O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Tweede Kamerverkiezingen 2023 – aanvragen vervangende stempas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687</meta:user-defined>
    <meta:user-defined meta:name="OVERHEIDop.GmbID/DC.identifier">gmb-2023-447687</meta:user-defined>
    <meta:user-defined meta:name="OVERHEIDop.versieInformatie"/>
  </office:meta>
</office:document-meta>
</file>