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Sinterklaasintocht op 18 november 202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oktober 2023 een besluit genomen op de aanvraag met zaaknummer 2023003007 voor het organiseren van een Sinterklaasintocht op 18 november 2023 in het centrum van Leek.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768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68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68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300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het organiseren van een Sinterklaasintocht op 18 november 2023</meta:user-defined>
    <meta:user-defined meta:name="DCTERMS.W3CDTF/DCTERMS.available">2023-10-19</meta:user-defined>
    <meta:user-defined meta:name="DCTERMS.W3CDTF/OVERHEIDop.jaargang">2023</meta:user-defined>
    <meta:user-defined meta:name="OVERHEIDop.publicationIssue">447683</meta:user-defined>
    <meta:user-defined meta:name="OVERHEIDop.GmbID/DC.identifier">gmb-2023-447683</meta:user-defined>
    <meta:user-defined meta:name="OVERHEIDop.versieInformatie"/>
  </office:meta>
</office:document-meta>
</file>