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. art.35 Huiskamer voor de stad DDW 2023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428</text:p>
            <text:p text:style-name="common-al">Omschrijving: Onth. art.35 Huiskamer voor de stad DDW 202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Soort aanvraag: Ontheffing art. 35 Alcoholwet</text:p>
            <text:p text:style-name="common-al">Besluit: Ontheffing art. 35 Huiskamer voor de stad DDW 2023</text:p>
            <text:p text:style-name="common-al">Datum: 21/10 t/m 29/10 2023</text:p>
            <text:p text:style-name="common-al">Besluitdatum: 05-10-2023</text:p>
            <text:p text:style-name="common-al">Heeft u direct belang bij deze beslissing? Dan kunt u binnen zes weken, na 0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6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428</meta:user-defined>
    <meta:user-defined meta:name="DCTERMS.abstract">Onth. art.35 Huiskamer voor de stad DDW 2023</meta:user-defined>
    <dc:language>nl</dc:language>
    <meta:user-defined meta:name="OVERHEIDop.locatietype/OVERHEIDop.gebiedsmarkering">Punt</meta:user-defined>
    <meta:user-defined meta:name="DC.title">Besluit op aanvraag: Onth. art.35 Huiskamer voor de stad DDW 2023, Kerkstraat 1 5611GH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80</meta:user-defined>
    <meta:user-defined meta:name="OVERHEIDop.GmbID/DC.identifier">gmb-2023-447680</meta:user-defined>
    <meta:user-defined meta:name="OVERHEIDop.versieInformatie"/>
  </office:meta>
</office:document-meta>
</file>