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bomen aan de Hajanweg nabij de Duitse gren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Kappen van 3 eikenbomen op een perceel kadastraal bekend LSR00, sectie Q, nummer 1276 aan de Hajanweg nabij de Duitse grens, zaaknummer 23Z002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200</meta:user-defined>
    <dc:language>nl</dc:language>
    <meta:user-defined meta:name="OVERHEIDop.locatietype/OVERHEIDop.gebiedsmarkering">Weg</meta:user-defined>
    <meta:user-defined meta:name="DC.title">Aanvraag vergunning voor het kappen van 3 eikenbomen aan de Hajanweg nabij de Duitse grens te Overdink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68</meta:user-defined>
    <meta:user-defined meta:name="OVERHEIDop.GmbID/DC.identifier">gmb-2023-44768</meta:user-defined>
    <meta:user-defined meta:name="OVERHEIDop.versieInformatie"/>
  </office:meta>
</office:document-meta>
</file>