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egaliseren en deels draineren van landbouwgrond, Rethse Heide R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3-10-2023 een aanvraag omgevingsvergunning hebben ontvangen voor het egaliseren en deels draineren van landbouwgrond op het adres Rethse Heide (R1004), 5111 HC te Baarle-Nassau (104642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767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6424</meta:user-defined>
    <dc:language>nl</dc:language>
    <meta:user-defined meta:name="OVERHEIDop.locatietype/OVERHEIDop.gebiedsmarkering">Vlak</meta:user-defined>
    <meta:user-defined meta:name="DC.title">Ingekomen aanvraag omgevingsvergunning, het egaliseren en deels draineren van landbouwgrond, Rethse Heide R1004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79</meta:user-defined>
    <meta:user-defined meta:name="OVERHEIDop.GmbID/DC.identifier">gmb-2023-447679</meta:user-defined>
    <meta:user-defined meta:name="OVERHEIDop.versieInformatie"/>
  </office:meta>
</office:document-meta>
</file>