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ulianastraat 36B-42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6 appartementen, Julianastraat 36B-42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36B-42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6 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10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6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67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7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603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Verleende omgevingsvergunning reguliere procedure Julianastraat 36B-42 Diess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78</meta:user-defined>
    <meta:user-defined meta:name="OVERHEIDop.GmbID/DC.identifier">gmb-2023-447678</meta:user-defined>
    <meta:user-defined meta:name="OVERHEIDop.versieInformatie"/>
  </office:meta>
</office:document-meta>
</file>