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en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grensweg15-ON01)</text:span>
          </text:p>
            <text:p text:style-name="common-al">Burgemeester en wethouders van Valkenswaard maken bekend dat met ingang van 26 oktober 2023 gedurende zes weken het ontwerpbestemmingsplan ‘Grensweg 15’ (NL.IMRO.0858.BPgrensweg15-ON01) ter inzage ligt. </text:p>
            <text:p text:style-name="common-al">
            <text:span text:style-name="nadrukvet">Plangebied</text:span>
          </text:p>
            <text:p text:style-name="common-al">Het plangebied betreft een herontwikkeling van het perceel op de locatie Grensweg 15 in Valkenswaard. </text:p>
            <text:p text:style-name="common-al">De locatie waarop het plan ziet betreft momenteel nog een intensieve veehouderij met de aanwezige bedrijfsgebouwen en bedrijfswoning. De aanwezige agrarische bebouwing en bedrijfswoning worden gesloopt en vervolgens wordt er een paardenhouderij gevestigd. De nieuwe bebouwing maakt plaats voor een binnenrijhal met aanpandig 44 paardenstallen, een ontvangstruimte, appartementen voor grooms/stagiaires, zadelkamers en wasplaatsen. Buiten worden een stapmolen, longeercirkel, diverse graspaddocks en parkeerplaatsen gerealiseerd.</text:p>
            <text:p text:style-name="common-al">
            <text:span text:style-name="nadrukvet">Terinzagelegging</text:span>
          </text:p>
            <text:p text:style-name="common-al">De digitale versie van het ontwerpbestemmingsplan ‘Grensweg 15’ is met ingang van donderdag 26 oktober 2023 te raadplegen via de gemeentelijke website <text:a xlink:href="http://www.valkenswaard.nl/ruimtelijkeplannen" xlink:type="simple"><text:span text:style-name="nadrukondlijn">www.valkenswaard.nl/ruimtelijkeplannen</text:span></text:a>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Zienswijze</text:span>
          </text:p>
            <text:p text:style-name="last-al">Tijdens de terinzagelegging van zes weken (26 oktober 2023 tot en met 6 december 2023)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text:span>
            <text:span text:style-name="datum">25 oktober 2023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text:span></text:p>
            <text:p><text:span text:style-name="deze">drs. W.J.S.A. Weterings MBA </text:span></text:p>
          </text:section>
          <text:section text:name="ondertekening_id1-3-2-2-5">
            <text:p><text:span text:style-name="deze"/></text:p>
          </text:section>
          <text:section text:name="ondertekening_id1-3-2-2-6">
            <text:p><text:span text:style-name="deze">de burge­meester,</text:span></text:p>
            <text:p><text:span text:style-name="organisa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76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grensweg1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ensweg 15’</meta:user-defined>
    <meta:user-defined meta:name="DCTERMS.W3CDTF/DCTERMS.available">2023-10-25</meta:user-defined>
    <meta:user-defined meta:name="DCTERMS.W3CDTF/OVERHEIDop.jaargang">2023</meta:user-defined>
    <meta:user-defined meta:name="OVERHEIDop.publicationIssue">447671</meta:user-defined>
    <meta:user-defined meta:name="OVERHEIDop.GmbID/DC.identifier">gmb-2023-447671</meta:user-defined>
    <meta:user-defined meta:name="OVERHEIDop.versieInformatie"/>
  </office:meta>
</office:document-meta>
</file>