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huisvesten van Oekraïense vluchtelingen (3 jaar) met zaaknummer Z2023-00000420 op locatie Drogteropslagen 59 en 59a te Drogteropslagen, Panjerdweg 1 en Kerklaan 18 en 19 te Koekange, Westerstraat 24 te Ruinen, Buddingerstraat 50 te Ruinerwold, Molenstraat 8, Hoofdstraat 147 en Meppelerweg 47-31 te Zuid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tijdelijk huisvesten van Oekraïense vluchtelingen (3 jaar) op locatie Drogteropslagen 59 en 59a te Drogteropslagen, Panjerdweg 1 en Kerklaan 18 en 19 te Koekange, Westerstraat 24 te Ruinen, Buddingerstraat 50 te Ruinerwold, Molenstraat 8, Hoofdstraat 147 en Meppelerweg 47-31 te Zuidwolde met zaaknummer Z2023-00000420 is op <text:span text:style-name="nadrukvet">[datum ingetrokken]</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76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20</meta:user-defined>
    <meta:user-defined meta:name="DCTERMS.abstract">Ingetrokken aanvr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voor het tijdelijk huisvesten van Oekraïense vluchtelingen (3 jaar) met zaaknummer Z2023-00000420 op locatie Drogteropslagen 59 en 59a te Drogteropslagen, Panjerdweg 1 en Kerklaan 18 en 19 te Koekange, Westerstraat 24 te Ruinen, Buddingerstraat 50 te Ruinerwold, Molenstraat 8, Hoofdstraat 147 en Meppelerweg 47-31 te Zuidwolde</meta:user-defined>
    <meta:user-defined meta:name="DCTERMS.W3CDTF/DCTERMS.available">2023-10-19</meta:user-defined>
    <meta:user-defined meta:name="DCTERMS.W3CDTF/OVERHEIDop.jaargang">2023</meta:user-defined>
    <meta:user-defined meta:name="OVERHEIDop.publicationIssue">447669</meta:user-defined>
    <meta:user-defined meta:name="OVERHEIDop.GmbID/DC.identifier">gmb-2023-447669</meta:user-defined>
    <meta:user-defined meta:name="OVERHEIDop.versieInformatie"/>
  </office:meta>
</office:document-meta>
</file>