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elbertsberg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hebben wij een aanvraag ontvangen voor het kappen van drie bomen op Aelbertsbergweg 1 in Bloemendaal. De aanvraag is geregistreerd onder zaaknummer Z2023-00000340. Het besluit wordt in een later stadium bekend gemaakt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766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6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6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3-00000340</meta:user-defined>
    <meta:user-defined meta:name="DCTERMS.abstract">Betreft: aanvraag op locatie Aelbertsbergweg 1, 2061AA Bloemendaal</meta:user-defined>
    <dc:language>nl</dc:language>
    <meta:user-defined meta:name="OVERHEIDop.locatietype/OVERHEIDop.gebiedsmarkering">Punt</meta:user-defined>
    <meta:user-defined meta:name="DC.title">Aanvraag kapvergunning Aelbertsbergweg 1 Bloemendaa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63</meta:user-defined>
    <meta:user-defined meta:name="OVERHEIDop.GmbID/DC.identifier">gmb-2023-447663</meta:user-defined>
    <meta:user-defined meta:name="OVERHEIDop.versieInformatie"/>
  </office:meta>
</office:document-meta>
</file>