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inzage verzoek tot wijzigen voorschriften mbt bodembeschermende voorzieningen tankplaats en opslag plantaardige olie, Tielsestraat 66a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verzoek tot wijzigen voorschriften mbt bodembeschermende voorzieningen tankplaats en opslag plantaardige olie, Tielsestraat 66a, Opheusden. Zienswijze vanaf 19-10-2023.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er inzage verzoek tot wijzigen voorschriften mbt bodembeschermende voorzieningen tankplaats en opslag plantaardige olie, Tielsestraat 66a, Opheus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61</meta:user-defined>
    <meta:user-defined meta:name="OVERHEIDop.GmbID/DC.identifier">gmb-2023-447661</meta:user-defined>
    <meta:user-defined meta:name="OVERHEIDop.versieInformatie"/>
  </office:meta>
</office:document-meta>
</file>