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Groenmarkt 22 en 24 2011TW Haarlem, 0392-2023-0105639, het promoten en uitvoeren van behandelingen in de mondzorg, op 21-11-2023,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6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5639</meta:user-defined>
    <meta:user-defined meta:name="DCTERMS.abstract">het promoten en uitvoeren van behandelingen in de mondzorg</meta:user-defined>
    <dc:language>nl</dc:language>
    <meta:user-defined meta:name="OVERHEIDop.locatietype/OVERHEIDop.gebiedsmarkering">Punt</meta:user-defined>
    <meta:user-defined meta:name="DC.title">Gemeente Haarlem, vergunning verleend, Nieuwe Groenmarkt 22 en 24 2011TW Haarlem, 0392-2023-0105639, het promoten en uitvoeren van behandelingen in de mondzorg, op 21-11-2023, verzonden 17-10-2023</meta:user-defined>
    <meta:user-defined meta:name="DCTERMS.W3CDTF/DCTERMS.available">2023-10-19</meta:user-defined>
    <meta:user-defined meta:name="DCTERMS.W3CDTF/OVERHEIDop.jaargang">2023</meta:user-defined>
    <meta:user-defined meta:name="OVERHEIDop.publicationIssue">447660</meta:user-defined>
    <meta:user-defined meta:name="OVERHEIDop.GmbID/DC.identifier">gmb-2023-447660</meta:user-defined>
    <meta:user-defined meta:name="OVERHEIDop.versieInformatie"/>
  </office:meta>
</office:document-meta>
</file>