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huurdersvergunning artikel 2:80a APV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huurdersvergunning verleend voor de Hogeweg 4c en de Hogeweg 4 in Nieuwaal. Op het adres de Hogeweg 4c in Nieuwaal mogen maximaal 6 personen gehuisvest worden en op het adres de Hogeweg 4 in Nieuwaal mogen maximaal 4 personen gehuisvest worden. De vergunning voor de Hogeweg 4c is geldig tot 1 januari 2025 en de vergunning voor de Hogeweg 4 is geldig voor onbepaalde tijd.</text:p>
            <text:p text:style-name="common-al"/>
            <text:p text:style-name="last-al">Zaltbommel, 30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76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huurdersvergunning artikel 2:80a APV Zaltbomm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66</meta:user-defined>
    <meta:user-defined meta:name="OVERHEIDop.GmbID/DC.identifier">gmb-2023-44766</meta:user-defined>
    <meta:user-defined meta:name="OVERHEIDop.versieInformatie"/>
  </office:meta>
</office:document-meta>
</file>