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. Art. 35 De Reuringdienst KadeSino Dutch Design Week 2023, Kanaaldijk-Noord 57C 564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4562</text:p>
            <text:p text:style-name="common-al">Omschrijving: Onth. Art. 35 De Reuringdienst KadeSino Dutch Design Week 2023</text:p>
            <text:p text:style-name="common-al">Datum: 25 oktober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Noord 57C 5642JA Eindhoven</text:p>
              </text:list-item>
            </text:list>
            <text:p text:style-name="common-al">Soort aanvraag: Ontheffing art. 35 Alcoholwet</text:p>
            <text:p text:style-name="common-al">Besluit: Aanvraag ontvangst</text:p>
            <text:p text:style-name="common-al">Besluitdatum: 16-10-2023</text:p>
            <text:p text:style-name="common-al">Heeft u direct belang bij deze beslissing? Dan kunt u binnen zes weken, na 1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65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562</meta:user-defined>
    <meta:user-defined meta:name="DCTERMS.abstract">Onth. Art. 35 De Reuringdienst KadeSino Dutch Design Week 2023</meta:user-defined>
    <dc:language>nl</dc:language>
    <meta:user-defined meta:name="OVERHEIDop.locatietype/OVERHEIDop.gebiedsmarkering">Punt</meta:user-defined>
    <meta:user-defined meta:name="DC.title">Besluit op aanvraag: Onth. Art. 35 De Reuringdienst KadeSino Dutch Design Week 2023, Kanaaldijk-Noord 57C 5642JA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59</meta:user-defined>
    <meta:user-defined meta:name="OVERHEIDop.GmbID/DC.identifier">gmb-2023-447659</meta:user-defined>
    <meta:user-defined meta:name="OVERHEIDop.versieInformatie"/>
  </office:meta>
</office:document-meta>
</file>