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04453 - Rijksweg 112 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kantoor naar 4 wooneenheden</text:p>
            <text:p text:style-name="common-al">Locatie : Rijksweg 112 A Malden</text:p>
            <text:p text:style-name="common-al">Datum besluit : 17 oktober 2023</text:p>
            <text:p text:style-name="common-al">Datum verzending : 17 oktober 2023</text:p>
            <text:p text:style-name="common-al">Zaaknummer ODRN: W.Z23.1054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76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904453 - Rijksweg 112 A Malden</meta:user-defined>
    <meta:user-defined meta:name="DCTERMS.W3CDTF/DCTERMS.available">2023-10-19</meta:user-defined>
    <meta:user-defined meta:name="DCTERMS.W3CDTF/OVERHEIDop.jaargang">2023</meta:user-defined>
    <meta:user-defined meta:name="OVERHEIDop.publicationIssue">447658</meta:user-defined>
    <meta:user-defined meta:name="OVERHEIDop.GmbID/DC.identifier">gmb-2023-447658</meta:user-defined>
    <meta:user-defined meta:name="OVERHEIDop.versieInformatie"/>
  </office:meta>
</office:document-meta>
</file>