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het organiseren van een kerstconcert op 24 december 2023, Z2023-019276 (verleend 17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21, 7875 AA</text:p>
            <text:p text:style-name="common-al">het organiseren van een kerstconcert op zondag 24 december 2023 van 19.30 uur tot 21.00 uur (Z2023-01927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76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19276</meta:user-defined>
    <dc:language>nl</dc:language>
    <meta:user-defined meta:name="OVERHEIDop.locatietype/OVERHEIDop.gebiedsmarkering">Adres</meta:user-defined>
    <meta:user-defined meta:name="DC.title">Gemeente Borger-Odoorn, Exloo, Hoofdstraat 21, het organiseren van een kerstconcert op 24 december 2023, Z2023-019276 (verleend 17/10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7</meta:user-defined>
    <meta:user-defined meta:name="OVERHEIDop.GmbID/DC.identifier">gmb-2023-447657</meta:user-defined>
    <meta:user-defined meta:name="OVERHEIDop.versieInformatie"/>
  </office:meta>
</office:document-meta>
</file>