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25, 5961NK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034</text:p>
            <text:p text:style-name="common-al">De omschrijving van de zaak: uitbreiding bedrijfsgebouw</text:p>
            <text:p text:style-name="common-al">De ontvangstdatum van de zaak: 25 augustus 2023</text:p>
            <text:p text:style-name="common-al">De globale locatie: Tienrayseweg 25, 5961NK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765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meta:user-defined meta:name="DCTERMS.abstract">Betreft: Beschikking verlenging beslistermijn op locatie Tienrayseweg 25, 5961NK Horst</meta:user-defined>
    <dc:language>nl</dc:language>
    <meta:user-defined meta:name="OVERHEIDop.locatietype/OVERHEIDop.gebiedsmarkering">Punt</meta:user-defined>
    <meta:user-defined meta:name="DC.title">Tienrayseweg 25, 5961NK Horst, Kennisgeving termijnverlenging Omgevingsvergun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52</meta:user-defined>
    <meta:user-defined meta:name="OVERHEIDop.GmbID/DC.identifier">gmb-2023-447652</meta:user-defined>
    <meta:user-defined meta:name="OVERHEIDop.versieInformatie"/>
  </office:meta>
</office:document-meta>
</file>