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westerringweg 35, 8309PG Tollebeek: Programma NuLelie project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m Omgevingsvergunning binnen gekomen voor deze locatie. De aanvraag is geregistreerd onder zaaknummer Z2023-000021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765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31</meta:user-defined>
    <meta:user-defined meta:name="DCTERMS.abstract">Zuidwesterringweg 35, 8309PG Tollebeek: Programma NuLelie project Espel NOP-WABO-AANVRBS</meta:user-defined>
    <dc:language>nl</dc:language>
    <meta:user-defined meta:name="OVERHEIDop.locatietype/OVERHEIDop.gebiedsmarkering">Punt</meta:user-defined>
    <meta:user-defined meta:name="DC.title">Aanvraag vergunning Zuidwesterringweg 35, 8309PG Tollebeek: Programma NuLelie project Espe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50</meta:user-defined>
    <meta:user-defined meta:name="OVERHEIDop.GmbID/DC.identifier">gmb-2023-447650</meta:user-defined>
    <meta:user-defined meta:name="OVERHEIDop.versieInformatie"/>
  </office:meta>
</office:document-meta>
</file>