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breiding en wijziging ammoniak-koelinstallaties, Meezendreef 5, Kesteren (04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</text:p>
            <text:p text:style-name="common-al">uitbreiding en wijziging ammoniak-koelinstallaties, Meezendreef 5, Kesteren (04-10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764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4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4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uitbreiding en wijziging ammoniak-koelinstallaties, Meezendreef 5, Kesteren (04-10-2023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46</meta:user-defined>
    <meta:user-defined meta:name="OVERHEIDop.GmbID/DC.identifier">gmb-2023-447646</meta:user-defined>
    <meta:user-defined meta:name="OVERHEIDop.versieInformatie"/>
  </office:meta>
</office:document-meta>
</file>