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bosscheweg thv 4 Nijmegen: bouwobjectenvergunning periode 09-10-2023 tot 28-03-2024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0-2023</text:p>
            <text:p text:style-name="common-al">
            <text:span text:style-name="nadrukvet">Omschrijving: </text:span>bouwobjectenvergunning periode 09-10-2023 tot 28-03-2024 (Neerbosscheweg thv 4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746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9-2023</text:p>
            <text:p text:style-name="common-al">
            <text:span text:style-name="nadrukvet">Definitieve beschikking verzonden: </text:span>17-10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oktober 2023 tot en met 28 november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764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64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64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eerbosscheweg thv 4 Nijmegen: bouwobjectenvergunning periode 09-10-2023 tot 28-03-2024 - apv vergunning – Bijzondere wetten  - Vergunning verleend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645</meta:user-defined>
    <meta:user-defined meta:name="OVERHEIDop.GmbID/DC.identifier">gmb-2023-447645</meta:user-defined>
    <meta:user-defined meta:name="OVERHEIDop.versieInformatie"/>
  </office:meta>
</office:document-meta>
</file>