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18 Nijmegen: uitvoeren van schilderwerk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uitvoeren van schilderwerk (Begijnenstraat 18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52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6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19-10-2023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8 oktober 2023 tot en met 2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4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gijnenstraat 18 Nijmegen: uitvoeren van schilderwerk - omgevingsvergunning - Vergunning geweige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44</meta:user-defined>
    <meta:user-defined meta:name="OVERHEIDop.GmbID/DC.identifier">gmb-2023-447644</meta:user-defined>
    <meta:user-defined meta:name="OVERHEIDop.versieInformatie"/>
  </office:meta>
</office:document-meta>
</file>