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53 A Nijmegen: legalisatie van de overtreding bouwen in afwijking van de verleende vergun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legalisatie van de overtreding bouwen in afwijking van de verleende vergunning (St. Agnetenweg 53 A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67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19-10-2023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8 oktober 2023 tot en met 2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gnetenweg 53 A Nijmegen: legalisatie van de overtreding bouwen in afwijking van de verleende vergunning - omgevingsvergunning - Vergunning geweige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2</meta:user-defined>
    <meta:user-defined meta:name="OVERHEIDop.GmbID/DC.identifier">gmb-2023-447642</meta:user-defined>
    <meta:user-defined meta:name="OVERHEIDop.versieInformatie"/>
  </office:meta>
</office:document-meta>
</file>