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pvergunning Hoge Duin en Daalseweg 21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3 hebben wij een aanvraag ontvangen voor het kappen van vier bomen op Hoge Duin en Daalseweg 21b in Bloemendaal. De aanvraag is geregistreerd onder zaaknummer Z2023-00000338. Het besluit wordt in een later stadium bekend gemaakt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64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38</meta:user-defined>
    <meta:user-defined meta:name="DCTERMS.abstract">Betreft: aanvraag op locatie Hoge Duin en Daalseweg 21b, 2061AE Bloemendaal</meta:user-defined>
    <dc:language>nl</dc:language>
    <meta:user-defined meta:name="OVERHEIDop.locatietype/OVERHEIDop.gebiedsmarkering">Punt</meta:user-defined>
    <meta:user-defined meta:name="DC.title">Aanvraag kappvergunning Hoge Duin en Daalseweg 21b Bloemendaa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41</meta:user-defined>
    <meta:user-defined meta:name="OVERHEIDop.GmbID/DC.identifier">gmb-2023-447641</meta:user-defined>
    <meta:user-defined meta:name="OVERHEIDop.versieInformatie"/>
  </office:meta>
</office:document-meta>
</file>