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A- 8636 nabij Berg en Dalseweg 77-81B Nijmegen: aanpassen profiel wal op achter erfgrens en plaatsen van een erfscheid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23</text:p>
            <text:p text:style-name="common-al">
            <text:span text:style-name="nadrukvet">Omschrijving: </text:span>aanpassen profiel wal op achter erfgrens en plaatsen van een erfscheiding (Kadastraal perceel HTT02-A- 8636 nabij Berg en Dalseweg 77-81B Nijmegen)</text:p>
            <text:p text:style-name="common-al">
            <text:span text:style-name="nadrukvet">Activiteiten: </text:span>Bouwen; Grondwerkzaamheden; Afwijken Bestemmingsplan; </text:p>
            <text:p text:style-name="common-al">
            <text:span text:style-name="nadrukvet">Zaaknummer: </text:span>W.Z23.1066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8-2023</text:p>
            <text:p text:style-name="common-al">
            <text:span text:style-name="nadrukvet">Definitieve beschikking verzonden: </text:span>17-10-2023</text:p>
            <text:p text:style-name="common-al">
            <text:span text:style-name="nadrukvet">Definitieve beschikking ter inzage gelegd: </text:span>19-10-2023</text:p>
            <text:p text:style-name="common-al">
            <text:span text:style-name="nadrukvet">Einddatum bezwaartermijn: </text:span>28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oktober 2023 tot en met 28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764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4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4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dastraal perceel HTT02-A- 8636 nabij Berg en Dalseweg 77-81B Nijmegen: aanpassen profiel wal op achter erfgrens en plaatsen van een erfscheiding - omgevingsvergunning - Vergunning verlee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640</meta:user-defined>
    <meta:user-defined meta:name="OVERHEIDop.GmbID/DC.identifier">gmb-2023-447640</meta:user-defined>
    <meta:user-defined meta:name="OVERHEIDop.versieInformatie"/>
  </office:meta>
</office:document-meta>
</file>