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woning aan Formerum Zuid 11D te Former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9 november 2022, kadastrale sectie I, kadastraal perceelnummer 3104, voorlopig plaatselijk bekend als Formerum Zuid 11D te Formerum, het bouwen van een schuurwoning. Het college van B&amp;W heeft besloten de gevraagde vergunning te verlenen onder kenmerk 2022-0093-00315373. (plan ID op ruimtelijkeplannen.nl: (NL.IMRO.0093.OV2022315373FZuid-VG01).</text:p>
              </text:list-item>
            </text:list>
            <text:p text:style-name="common-al">De vergunning is ongewijzigd ten opzichte van de ontwerpbeschikking.</text:p>
            <text:p text:style-name="common-al">De beschikking is verzonden op 19 oktober 2023 en kan vanaf 20 oktober 2023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www.terschelling.nl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nen belanghebbenden binnen 6 weken een gemotiveerd beroepschrift indienen tegen dit besluit. De beroepstermijn van 6 weken loopt van 20 oktober 2023.</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text:a xlink:href="http://www.rechtspraak.nl" xlink:type="simple"><text:span text:style-name="nadrukondlijn">www.rechtspraak.nl</text:span></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76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2315373FZuid-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schuurwoning aan Formerum Zuid 11D te Formerum</meta:user-defined>
    <meta:user-defined meta:name="OVERHEIDop.datumEindeReactietermijn">2023-12-01</meta:user-defined>
    <meta:user-defined meta:name="OVERHEIDop.TilID/OVERHEIDop.terinzageleggingOP">til-2023-17580</meta:user-defined>
    <meta:user-defined meta:name="DCTERMS.W3CDTF/DCTERMS.available">2023-10-20</meta:user-defined>
    <meta:user-defined meta:name="DCTERMS.W3CDTF/OVERHEIDop.jaargang">2023</meta:user-defined>
    <meta:user-defined meta:name="OVERHEIDop.publicationIssue">447635</meta:user-defined>
    <meta:user-defined meta:name="OVERHEIDop.GmbID/DC.identifier">gmb-2023-447635</meta:user-defined>
    <meta:user-defined meta:name="OVERHEIDop.versieInformatie"/>
  </office:meta>
</office:document-meta>
</file>