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Nicolaistraat 2a, 6931TL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besloten de aanvraag met zaaknummer Z2023-00000404 voor een omgevingsvergunning voor het plaatsen van nieuwe kozijnen op locatie Nicolaistraat 2a, 6931TL Westervoort buiten behandeling te laten. De vergunning is buiten behandeling gelaten.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bedraagt 6 weken en eindigt op 28 november 2023.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763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3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3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4</meta:user-defined>
    <meta:user-defined meta:name="DCTERMS.abstract">Betreft: besluit op locatie Nicolaistraat 2a, 6931TL Westervoort</meta:user-defined>
    <dc:language>nl</dc:language>
    <meta:user-defined meta:name="OVERHEIDop.locatietype/OVERHEIDop.gebiedsmarkering">Punt</meta:user-defined>
    <meta:user-defined meta:name="DC.title">Besluit buiten behandeling omgevingsvergunning op locatie Nicolaistraat 2a, 6931TL Westervoort</meta:user-defined>
    <meta:user-defined meta:name="DCTERMS.W3CDTF/DCTERMS.available">2023-10-19</meta:user-defined>
    <meta:user-defined meta:name="DCTERMS.W3CDTF/OVERHEIDop.jaargang">2023</meta:user-defined>
    <meta:user-defined meta:name="OVERHEIDop.publicationIssue">447634</meta:user-defined>
    <meta:user-defined meta:name="OVERHEIDop.GmbID/DC.identifier">gmb-2023-447634</meta:user-defined>
    <meta:user-defined meta:name="OVERHEIDop.versieInformatie"/>
  </office:meta>
</office:document-meta>
</file>