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r hoogte van de kruising Noorddijkerweg en Nijverheidsterrein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er hoogte van de kruising Noorddijkerweg en Nijverheidsterrein te Ursem.</text:p>
            <text:p text:style-name="common-al">
            <text:span text:style-name="nadrukcur">Ontvangen op: </text:span>26 januari 2023</text:p>
            <text:p text:style-name="common-al">
            <text:span text:style-name="nadrukcur">Omschrijving:</text:span> plaatsen van een bewegwijzeringsbord </text:p>
            <text:p text:style-name="common-al">
            <text:span text:style-name="nadrukcur">Kenmerk:</text:span> Z2023-0000018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7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r hoogte van de kruising Noorddijkerweg en Nijverheidsterrein te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ter hoogte van de kruising Noorddijkerweg en Nijverheidsterrein te Urs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63</meta:user-defined>
    <meta:user-defined meta:name="OVERHEIDop.GmbID/DC.identifier">gmb-2023-44763</meta:user-defined>
    <meta:user-defined meta:name="OVERHEIDop.versieInformatie"/>
  </office:meta>
</office:document-meta>
</file>