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PTIEVERLENING EN VERKOOP WONINGBOUWKAVELS</text:p>
      <text:section text:name="regeling_id1-3-2" text:style-name="regeling">
        <text:section text:name="aanhef_id1-3-2-1" text:style-name="aanhef">
          <text:section text:name="preambule_id1-3-2-1-1" text:style-name="preambule">
            <text:p text:style-name="al">De gemeente Borger-Odoorn maakt hierbij bekend dat zij voornemens is in het uitbreidingsplan Drouwenermond (20) woningbouwkavels ter optieverlening en verkoop aan te bieden aan particulieren.</text:p>
            <text:p text:style-name="al"/>
            <text:p text:style-name="al">
            <text:span text:style-name="nadrukvet">Om welke woningbouwkavels gaat het?</text:span>
          </text:p>
            <text:p text:style-name="al"/>
            <text:p text:style-name="al">Fase 1:</text:p>
            <text:p text:style-name="al">Drouwenermond, Hogen Esch Streekje 1</text:p>
            <text:p text:style-name="al">Drouwenermond, Hogen Esch Streekje 3</text:p>
            <text:p text:style-name="al">Drouwenermond, Hogen Esch Streekje 5</text:p>
            <text:p text:style-name="al">Drouwenermond, Hogen Esch Streekje 7</text:p>
            <text:p text:style-name="al">Drouwenermond, Hogen Esch Streekje 9</text:p>
            <text:p text:style-name="al">Drouwenermond, Hogen Esch Streekje 11</text:p>
            <text:p text:style-name="al">Drouwenermond, Hogen Esch Streekje 13</text:p>
            <text:p text:style-name="al">Drouwenermond, Hogen Esch Streekje 15</text:p>
            <text:p text:style-name="al">Drouwenermond, Hogen Esch Streekje 17</text:p>
            <text:p text:style-name="al">Drouwenermond, Hogen Esch Streekje 19</text:p>
            <text:p text:style-name="al">Drouwenermond, Hogen Esch Streekje 21</text:p>
            <text:p text:style-name="al">Drouwenermond, Hogen Esch Streekje 23</text:p>
            <text:p text:style-name="al">Drouwenermond, Hogen Esch Streekje 25</text:p>
            <text:p text:style-name="al">Fase 2:</text:p>
            <text:p text:style-name="al">Drouwenermond, Hogen Esch Streekje 27</text:p>
            <text:p text:style-name="al">Drouwenermond, Hogen Esch Streekje 29</text:p>
            <text:p text:style-name="al">Drouwenermond, Hogen Esch Streekje 31</text:p>
            <text:p text:style-name="al">Drouwenermond, Hogen Esch Streekje 33</text:p>
            <text:p text:style-name="al">Drouwenermond, Hogen Esch Streekje 35</text:p>
            <text:p text:style-name="al">Drouwenermond, Hogen Esch Streekje 37</text:p>
            <text:p text:style-name="al">Drouwenermond, Hogen Esch Streekje 39</text:p>
            <text:p text:style-name="al"/>
            <text:p text:style-name="al">
            <text:span text:style-name="nadrukvet">Tijdschema, selectieprocedure en selectiecriteria</text:span>
          </text:p>
            <text:p text:style-name="al">Door de gemeente is een proces opgesteld inclusief selectiecriteria.</text:p>
            <text:p text:style-name="al">Vanaf 23 oktober 2023 (of zoveel later) publiceert de gemeente Borger-Odoorn op haar website o.a. de selectieprocedure en criteria, de standaard koopovereenkomsten alsmede de kavelprijzen. De periode vanaf 6 november 2023 (of zoveel later) is de oriëntatiefase. Vanaf die datum (of zoveel later) kunnen belangstellenden de informatie over de optieverlening en de uitgifte van de woningbouwkavels bestuderen.</text:p>
            <text:p text:style-name="al"/>
            <text:p text:style-name="al">Vanaf dinsdag 5 december 2023; 10.00 uur kunnen belangstellenden het digitale </text:p>
            <text:p text:style-name="al">aanvraagformulier op de website (<text:a xlink:href="http://www.borger-odoorn.nl" xlink:type="simple">www.borger-odoorn.nl</text:a>) van de gemeente Borger-</text:p>
            <text:p text:style-name="al">Odoorn indienen voor de kavels opgenomen onder Fase 1. </text:p>
            <text:p text:style-name="al"/>
            <text:p text:style-name="al">Na 18 december 2023 verwacht de gemeente de aanvragen te kunnen verwerken. </text:p>
            <text:p text:style-name="al">De notariële levering van de gronden zal plaatsvinden nadat de gronden bouwrijp zijn </text:p>
            <text:p text:style-name="al">opgeleverd aan de gemeente. Dit zal niet eerder dan vanaf april 2024 plaatsvinden. </text:p>
            <text:p text:style-name="al">De bouwkavels genoemd onder Fase 2 worden voor uitgifte vrijgegeven nadat de kavels gelegen aan Hogen Esch Streekje 19 tot en met 25 onvoorwaardelijk zijn verkocht. De gemeente zal een week voordat aanvragen kunnen worden ingediend voor Fase 2 hiervan een melding maken op haar websit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6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Vlak</meta:user-defined>
    <meta:user-defined meta:name="DC.title">VOORGENOMEN OPTIEVERLENING EN VERKOOP WONINGBOUWKAVELS</meta:user-defined>
    <meta:user-defined meta:name="DCTERMS.W3CDTF/DCTERMS.available">2023-10-25</meta:user-defined>
    <meta:user-defined meta:name="DCTERMS.W3CDTF/OVERHEIDop.jaargang">2023</meta:user-defined>
    <meta:user-defined meta:name="OVERHEIDop.publicationIssue">447627</meta:user-defined>
    <meta:user-defined meta:name="OVERHEIDop.GmbID/DC.identifier">gmb-2023-447627</meta:user-defined>
    <meta:user-defined meta:name="OVERHEIDop.versieInformatie"/>
  </office:meta>
</office:document-meta>
</file>