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edrijfspand, De Vlasman 26 (DDW00 C 1795), Dodewaard (10-10-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edrijfspand, De Vlasman 26 (DDW00 C 1795), Dodewaard (10-10-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761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1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1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bedrijfspand, De Vlasman 26 (DDW00 C 1795), Dodewaard (10-10-2023)</meta:user-defined>
    <meta:user-defined meta:name="DCTERMS.W3CDTF/DCTERMS.available">2023-10-19</meta:user-defined>
    <meta:user-defined meta:name="DCTERMS.W3CDTF/OVERHEIDop.jaargang">2023</meta:user-defined>
    <meta:user-defined meta:name="OVERHEIDop.publicationIssue">447614</meta:user-defined>
    <meta:user-defined meta:name="OVERHEIDop.GmbID/DC.identifier">gmb-2023-447614</meta:user-defined>
    <meta:user-defined meta:name="OVERHEIDop.versieInformatie"/>
  </office:meta>
</office:document-meta>
</file>