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947111 - De Klef 22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voeren van een cosmetische wijziging van de winkel Jan Linders naar Albert Heijn</text:p>
            <text:p text:style-name="common-al">Locatie : De Klef 22 Ewijk</text:p>
            <text:p text:style-name="common-al">Datum besluit : 17 oktober 2023</text:p>
            <text:p text:style-name="common-al">Datum verzending : 17 oktober 2023</text:p>
            <text:p text:style-name="common-al">Zaaknummer ODRN: W.Z23.10591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761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1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1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Gemeente Beuningen – verleende omgevingsvergunning - OLO 7947111 - De Klef 22 Ewijk.</meta:user-defined>
    <meta:user-defined meta:name="DCTERMS.W3CDTF/DCTERMS.available">2023-10-19</meta:user-defined>
    <meta:user-defined meta:name="DCTERMS.W3CDTF/OVERHEIDop.jaargang">2023</meta:user-defined>
    <meta:user-defined meta:name="OVERHEIDop.publicationIssue">447612</meta:user-defined>
    <meta:user-defined meta:name="OVERHEIDop.GmbID/DC.identifier">gmb-2023-447612</meta:user-defined>
    <meta:user-defined meta:name="OVERHEIDop.versieInformatie"/>
  </office:meta>
</office:document-meta>
</file>