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 van het bedrijfspand, het plaatsen van reclame en het verwijderen van haag , het Fiester 26 8106PP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31052023</text:p>
            <text:p text:style-name="common-al">
            <text:span text:style-name="nadrukvet">Verzenddatum besluit:</text:span> 17-10-2023</text:p>
            <text:p text:style-name="common-al">
            <text:span text:style-name="nadrukvet">Locatie:</text:span> het Fiester 26 8106PP Mariënheem</text:p>
            <text:p text:style-name="common-al">
            <text:span text:style-name="nadrukvet">Projectomschrijving:</text:span> het wijzigen van de gevel van bedrijfspand, het plaatsen van reclame en het verwijderen van haa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760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0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1052023</meta:user-defined>
    <meta:user-defined meta:name="DCTERMS.abstract">het wijzigen van de gevel van bedrijfspand, het plaatsen van reclame en het verwijderen van haag 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gevel van het bedrijfspand, het plaatsen van reclame en het verwijderen van haag , het Fiester 26 8106PP Mariënhee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06</meta:user-defined>
    <meta:user-defined meta:name="OVERHEIDop.GmbID/DC.identifier">gmb-2023-447606</meta:user-defined>
    <meta:user-defined meta:name="OVERHEIDop.versieInformatie"/>
  </office:meta>
</office:document-meta>
</file>