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Vriezenveen, ophangen van feestverlichting decembermaand van 7-11-2023 t/m 10-1-2024, ontvangen op 13-10-2023, zaaknummer TR-Z2023-00168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iverse locaties in Vriezenveen</text:p>
            <text:p text:style-name="common-al">
            <text:span text:style-name="nadrukvet">Wat:</text:span> ophangen van feestverlichting in Vriezenveen </text:p>
            <text:p text:style-name="common-al">
            <text:span text:style-name="nadrukvet">Wanneer:</text:span> van 7-11-2023 t/m 10-1-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4760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60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60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1683</meta:user-defined>
    <meta:user-defined meta:name="DCTERMS.abstract">ophangen van feestverlichting in Vriezenveen van 7-11-2023 t/m 10-1-2024</meta:user-defined>
    <dc:language>nl</dc:language>
    <meta:user-defined meta:name="OVERHEIDop.locatietype/OVERHEIDop.gebiedsmarkering">Punt</meta:user-defined>
    <meta:user-defined meta:name="DC.title">Gemeente Twenterand - Ingekomen aanvraag diverse locaties in Vriezenveen, ophangen van feestverlichting decembermaand van 7-11-2023 t/m 10-1-2024, ontvangen op 13-10-2023, zaaknummer TR-Z2023-001683</meta:user-defined>
    <meta:user-defined meta:name="DCTERMS.W3CDTF/DCTERMS.available">2023-10-25</meta:user-defined>
    <meta:user-defined meta:name="DCTERMS.W3CDTF/OVERHEIDop.jaargang">2023</meta:user-defined>
    <meta:user-defined meta:name="OVERHEIDop.publicationIssue">447603</meta:user-defined>
    <meta:user-defined meta:name="OVERHEIDop.GmbID/DC.identifier">gmb-2023-447603</meta:user-defined>
    <meta:user-defined meta:name="OVERHEIDop.versieInformatie"/>
  </office:meta>
</office:document-meta>
</file>