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oetbalkooi, Oranjestraat/Verlengde Schoolstraat/Wethouder Staalplein (OTN00 F 2445), Ochten (05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voetbalkooi, Oranjestraat/Verlengde Schoolstraat/Wethouder Staalplein (OTN00 F 2445), Ochten (05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60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aanleggen voetbalkooi, Oranjestraat/Verlengde Schoolstraat/Wethouder Staalplein (OTN00 F 2445), Ochten (05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02</meta:user-defined>
    <meta:user-defined meta:name="OVERHEIDop.GmbID/DC.identifier">gmb-2023-447602</meta:user-defined>
    <meta:user-defined meta:name="OVERHEIDop.versieInformatie"/>
  </office:meta>
</office:document-meta>
</file>