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warmtepomp en een airco unit op de uitbouw achter de woning, Lamérislaan 79 te Utrecht,  HZ_WABO-23-2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érislaan 79 te Utrecht</text:p>
            <text:p text:style-name="common-al">HZ_WABO-23-24217</text:p>
            <text:p text:style-name="common-al">Toelichting: het plaatsen van een warmtepomp en een airco unit op de uitbouw achter de woning</text:p>
            <text:p text:style-name="common-al">Datum besluit: 13 oktober 2023</text:p>
            <text:p text:style-name="common-al">Startdatum bezwaartermijn: 14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0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warmtepomp en een airco unit op de uitbouw achter de woning, Lamérislaan 79 te Utrecht,  HZ_WABO-23-24217</meta:user-defined>
    <meta:user-defined meta:name="DCTERMS.W3CDTF/DCTERMS.available">2023-10-19</meta:user-defined>
    <meta:user-defined meta:name="DCTERMS.W3CDTF/OVERHEIDop.jaargang">2023</meta:user-defined>
    <meta:user-defined meta:name="OVERHEIDop.externeBijlage">publiceerbaar-A|exb-2023-49156</meta:user-defined>
    <meta:user-defined meta:name="OVERHEIDop.externeBijlage">Besluit omgevingsvergunning publiceerbaar|exb-2023-49157</meta:user-defined>
    <meta:user-defined meta:name="OVERHEIDop.publicationIssue">447600</meta:user-defined>
    <meta:user-defined meta:name="OVERHEIDop.GmbID/DC.identifier">gmb-2023-447600</meta:user-defined>
    <meta:user-defined meta:name="OVERHEIDop.versieInformatie"/>
  </office:meta>
</office:document-meta>
</file>