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onderscheidingen Heiloo 2022</text:p>
      <text:section text:name="regeling_id1-3-2" text:style-name="regeling">
        <text:section text:name="aanhef_id1-3-2-1" text:style-name="aanhef">
          <text:section text:name="preambule_id1-3-2-1-1" text:style-name="preambule">
            <text:p text:style-name="al">
            <text:span text:style-name="nadrukvet">
              <text:span text:style-name="nadrukcur">Het college van de gemeente Heiloo</text:span>
            </text:span>
          </text:p>
            <text:p text:style-name="al"/>
            <text:p text:style-name="al">
            <text:span text:style-name="nadrukvet">
              <text:span text:style-name="nadrukcur">gelezen het collegeadvies van 6 december 2022</text:span>
            </text:span>
          </text:p>
            <text:p text:style-name="al"/>
            <text:p text:style-name="al">
            <text:span text:style-name="nadrukvet">b e s l u i t :</text:span>
          </text:p>
            <text:p text:style-name="al"/>
            <text:list text:style-name="id1-3-2-1-1-7">
              <text:list-item text:style-override="id1-3-2-1-1-7-1">
                <text:number>1.</text:number>
                <text:p text:style-name="al">Een Heiloo Erepenning, een Heiloo Waarderingspeld en een Heiloo Jeugdlintje in te voeren;</text:p>
              </text:list-item>
              <text:list-item text:style-override="id1-3-2-1-1-7-2">
                <text:number>2.</text:number>
                <text:p text:style-name="al">De beleidsregels voor het aanvragen, toekennen en uitreiken van de gemeentelijke onderscheidingen vast te stellen.</text:p>
              </text:list-item>
            </text:list>
            <text:p text:style-name="al">
            <text:span text:style-name="nadrukvet">Beleidsregels gemeentelijke onderscheidingen Heiloo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Heiloo wil personen of organisaties die een belangrijke bijdrage hebben geleverd aan de gemeente Heiloo en/of haar gemeenschap een onderscheiding kunnen geven als blijk van dank en waardering. In dit beleidsstuk wordt beschreven welke onderscheidingen Heiloo invoert, wat de criteria zijn voor het toekennen van de onderscheidingen en welk proces doorlopen moet worden. Naast deze gemeentelijke onderscheidingen bestaan de koninklijke onderscheidingen, maar hiervoor geldt een eigen proces en eigen criteria.</text:p>
              <text:p text:style-name="al"/>
              <text:p text:style-name="al">Op 7 december 2020 heeft de gemeenteraad een motie van CDA, D66 en Heiloo-2000 aangenomen om een jeugdlintje in te voeren. Naast het jeugdlintje wil de gemeente Heiloo dat ook volwassenen en organisaties in aanmerking kunnen komen voor een onderscheiding van de gemeente. Op dit moment bestaat alleen een erepenning die in uitzonderlijke gevallen wordt toegekend aan bestuurders van de gemeente Heiloo. </text:p>
            </text:section>
            <text:p text:style-name="hoofdstuk_bottom"/>
          </text:section>
          <text:section text:name="hoofdstuk_id1-3-2-2-2" text:style-name="hoofdstuk">
            <text:p text:style-name="hoofdstuk_kop"><text:span text:style-name="label"/> <text:span text:style-name="nr">2.</text:span> De onderscheidingen</text:p>
            <text:section text:name="artikel_id1-3-2-2-2-2" text:style-name="artikel">
              <text:p text:style-name="artikel_kop_titel"><text:span text:style-name="artikel_kop_label"/> <text:span text:style-name="artikel_kop_nr"/> </text:p>
              <text:p text:style-name="al">De gemeente Heiloo voert drie verschillende onderscheidingen in, namelijk:</text:p>
              <text:p text:style-name="al"/>
              <text:list text:style-name="id1-3-2-2-2-2-4">
                <text:list-item text:style-override="id1-3-2-2-2-2-4-1">
                  <text:number>1.</text:number>
                  <text:p text:style-name="al">
                  <text:span text:style-name="nadrukcur">Erepenning van de gemeente Heiloo</text:span>
                </text:p>
                  <text:p text:style-name="al">De reeds bestaande Erepenning van de gemeente Heiloo is in bijzondere gevallen bedoeld voor een gemeentebestuurder die zich gedurende lange tijd heeft ingezet voor de gemeente Heiloo en/of haar gemeenschap. </text:p>
                  <text:p text:style-name="al"/>
                </text:list-item>
                <text:list-item text:style-override="id1-3-2-2-2-2-4-2">
                  <text:number>2.</text:number>
                  <text:p text:style-name="al">
                  <text:span text:style-name="nadrukcur">Heiloo Waarderingsspeld</text:span>
                </text:p>
                  <text:p text:style-name="al">De Heiloo Waarderingsspeld wordt uitgereikt aan een persoon of organisatie die een bijzondere prestatie heeft verricht of die bijzondere waardering verdient voor de activiteiten die deze persoon of organisatie gedurende lange tijd heeft verricht. Deze speld kan ook uitgereikt worden bij de viering van bijvoorbeeld een bijzonder jubileum of afscheid.</text:p>
                  <text:p text:style-name="al"/>
                </text:list-item>
                <text:list-item text:style-override="id1-3-2-2-2-2-4-3">
                  <text:number>3.</text:number>
                  <text:p text:style-name="al">
                  <text:span text:style-name="nadrukcur">Heiloo Jeugdlintje</text:span>
                </text:p>
                  <text:p text:style-name="al">Het Heiloo Jeugdlintje kan aan een jongere of groep jongeren uitgereikt worden die een bijzondere prestatie heeft/hebben verricht en daarmee een voorbeeld is/zijn voor leeftijdgenoten en alle overige inwoners van de gemeente Heiloo. Het jeugdlintje wordt alleen uitgereikt aan jongeren jonger dan 18 jaar.</text:p>
                </text:list-item>
              </text:list>
            </text:section>
            <text:p text:style-name="hoofdstuk_bottom"/>
          </text:section>
          <text:section text:name="hoofdstuk_id1-3-2-2-3" text:style-name="hoofdstuk">
            <text:p text:style-name="hoofdstuk_kop"><text:span text:style-name="label"/> <text:span text:style-name="nr">3.</text:span> Het proces </text:p>
            <text:section text:name="artikel_id1-3-2-2-3-2" text:style-name="artikel">
              <text:p text:style-name="artikel_kop_titel"><text:span text:style-name="artikel_kop_label"/> <text:span text:style-name="artikel_kop_nr">3.1</text:span> Voordracht van kandidaten </text:p>
              <text:p text:style-name="al">Potentiele kandidaten voor een onderscheiding kunnen worden voorgedragen bij het college van burgemeester en wethouders. Voor de toekenning van deze onderscheidingen, is het college beslissingsbevoegd. Het college bespreekt en bepaalt aan wie en wanneer de onderscheiding wordt uitgereikt.</text:p>
              <text:p text:style-name="al">Voor toekenning van het jeugdlintje geldt een voordracht en/of advies van de Jongerenraad waarna het college over toekenning besluit.</text:p>
            </text:section>
            <text:section text:name="artikel_id1-3-2-2-3-3" text:style-name="artikel">
              <text:p text:style-name="artikel_kop_titel"><text:span text:style-name="artikel_kop_label"/> <text:span text:style-name="artikel_kop_nr">3.2</text:span> Communicatie</text:p>
              <text:p text:style-name="al">Onder embargo wordt voor de uitreiking een bericht aan het presidium van de gemeenteraad gestuurd in verband met de vertrouwelijkheid van de toekenning. Na uitreiking van de onderscheiding wordt via de reguliere communicatiekanalen van de gemeente gecommuniceerd.</text:p>
            </text:section>
            <text:section text:name="artikel_id1-3-2-2-3-4" text:style-name="artikel">
              <text:p text:style-name="artikel_kop_titel"><text:span text:style-name="artikel_kop_label"/> <text:span text:style-name="artikel_kop_nr">3.3.</text:span> Uitreiking</text:p>
              <text:p text:style-name="al">De onderscheiding wordt uitgereikt door de (loco)burgemeester en indien gewenst ondersteund door de kinderburgemeester. De uitreiking vindt plaats in het gemeentehuis of een andere passende locatie in Heiloo. De uitreiking zal meestal een verrassing zijn voor degene die de onderscheiding ontvangt.</text:p>
            </text:section>
            <text:p text:style-name="hoofdstuk_bottom"/>
          </text:section>
        </text:section>
        <text:section text:name="regeling-sluiting_id1-3-2-3" text:style-name="regeling-sluiting">
          <text:section text:name="ondertekening_id1-3-2-3-1">
            <text:p><text:span text:style-name="functie">Aldus vastgesteld in de vergadering van </text:span></text:p>
            <text:p><text:span text:style-name="functie">het college van Heiloo op 6 december 2022</text:span></text:p>
          </text:section>
          <text:section text:name="ondertekening_id1-3-2-3-2">
            <text:p><text:span text:style-name="functie"/></text:p>
          </text:section>
          <text:section text:name="ondertekening_id1-3-2-3-3">
            <text:p><text:span text:style-name="functie"/></text:p>
            <text:p><text:span text:style-name="functie">F.H.W. de Jong</text:span></text:p>
            <text:p><text:span text:style-name="functie">gemeentesecretaris</text:span></text:p>
          </text:section>
          <text:section text:name="ondertekening_id1-3-2-3-4">
            <text:p><text:span text:style-name="functie"/></text:p>
            <text:p><text:span text:style-name="functie">M. ten Bruggencat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76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Sociale zekerheid | Organisatie en beleid</meta:user-defined>
    <meta:user-defined meta:name="DC.source">Onbekend</meta:user-defined>
    <meta:user-defined meta:name="OVERHEIDop.referentienummer">Z22 101649</meta:user-defined>
    <meta:user-defined meta:name="DCTERMS.alternative">Beleidsregels gemeentelijke onderscheidingen Heiloo 2022</meta:user-defined>
    <dc:language>nl</dc:language>
    <meta:user-defined meta:name="OVERHEIDop.locatietype/OVERHEIDop.gebiedsmarkering">Gemeente</meta:user-defined>
    <meta:user-defined meta:name="DC.title">Beleidsregels gemeentelijke onderscheidingen Heiloo 2022</meta:user-defined>
    <meta:user-defined meta:name="DCTERMS.W3CDTF/DCTERMS.available">2023-02-06</meta:user-defined>
    <meta:user-defined meta:name="DCTERMS.W3CDTF/OVERHEIDop.jaargang">2023</meta:user-defined>
    <meta:user-defined meta:name="OVERHEIDop.publicationIssue">44760</meta:user-defined>
    <meta:user-defined meta:name="OVERHEIDop.betreftRegeling">CVDR691742_1</meta:user-defined>
    <meta:user-defined meta:name="xs:date/OVERHEIDop.startdatum">2023-02-07</meta:user-defined>
    <meta:user-defined meta:name="OVERHEIDop.GmbID/DC.identifier">gmb-2023-44760</meta:user-defined>
    <meta:user-defined meta:name="OVERHEIDop.versieInformatie"/>
  </office:meta>
</office:document-meta>
</file>