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schillende locaties in de gemeente Tynaarlo; het kappen van diverse bomen in d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>
            <text:span text:style-name="nadrukvet">Per abuis is in de publicatie van 12 oktober 2023 de lijst met locaties niet bijgevoegd.</text:span>
          </text:p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rschillende locaties in de gemeente Tynaarlo</text:p>
            <text:p text:style-name="common-al">
            <text:span text:style-name="nadrukvet">
              <text:span text:style-name="nadrukvet">Omschrijving : </text:span>
            </text:span>het kappen van diverse bomen in de gemeente Tynaarlo</text:p>
            <text:p text:style-name="common-al">
            <text:span text:style-name="nadrukvet">
              <text:span text:style-name="nadrukvet">Verzonden: </text:span>
            </text:span>10 oktober 2023</text:p>
            <text:p text:style-name="common-al">
            <text:span text:style-name="nadrukvet">Kenmerk :</text:span> WABO-20230858</text:p>
            <text:p text:style-name="common-al"/>
            <text:p text:style-name="common-al">
            <text:span text:style-name="nadrukvet">Paterswolde:</text:span>
          </text:p>
            <text:p text:style-name="common-al">Hoek Vennerstraat/ Nieuwe Akkers, ter hoogte van Vennerstraat 26</text:p>
            <text:p text:style-name="common-al">Oranjelaan, ter hoogte van Koningin Julianalaan 1</text:p>
            <text:p text:style-name="common-al">Oranjelaan, ter hoogte van nr. 10</text:p>
            <text:p text:style-name="common-al">Prins Bernhardlaan, ter hoogte van nr. 5</text:p>
            <text:p text:style-name="common-al">Hoofdweg, ter hoogte van nr. 165</text:p>
            <text:p text:style-name="common-al"/>
            <text:p text:style-name="common-al">
            <text:span text:style-name="nadrukvet">Eelde:</text:span>
          </text:p>
            <text:p text:style-name="common-al">Knottenplat, ter hoogte van nr. 13 / Kluivingskampenweg, tegenover nr. 19c</text:p>
            <text:p text:style-name="common-al">Burg. J.G. Legroweg, ter hoogte van nr. 45d</text:p>
            <text:p text:style-name="common-al">Burg. J.G. Legroweg, ter hoogte van Boomgaard</text:p>
            <text:p text:style-name="common-al">Burg. J.G. Legroweg, ter hoogte van Kerklaan</text:p>
            <text:p text:style-name="common-al">Mepschenpad, achter Hoofdweg 72</text:p>
            <text:p text:style-name="common-al"/>
            <text:p text:style-name="common-al">
            <text:span text:style-name="nadrukvet">Oudemolen:</text:span>
          </text:p>
            <text:p text:style-name="common-al">Hoofdweg, tegenover nr. 120</text:p>
            <text:p text:style-name="common-al"/>
            <text:p text:style-name="common-al">
            <text:span text:style-name="nadrukvet">Taarlo:</text:span>
          </text:p>
            <text:p text:style-name="common-al">Hoofdweg, tussen nr. 214 en 216, aan de overzijde van de weg</text:p>
            <text:p text:style-name="common-al"/>
            <text:p text:style-name="common-al">
            <text:span text:style-name="nadrukvet">Tynaarlo:</text:span>
          </text:p>
            <text:p text:style-name="common-al">Stationsstraat ten zuiden van nr. 29</text:p>
            <text:p text:style-name="common-al">Dorpsstraat tegenover nr. 9 (2 bomen)</text:p>
            <text:p text:style-name="common-al"/>
            <text:p text:style-name="common-al">
            <text:span text:style-name="nadrukvet">Vries:</text:span>
          </text:p>
            <text:p text:style-name="common-al">Esveen, ter hoogte van nr. 2 (2 bomen)</text:p>
            <text:p text:style-name="common-al">Esveen, ter hoogte van nr. 19</text:p>
            <text:p text:style-name="common-al">Esveen, ter hoogte van nr. 4</text:p>
            <text:p text:style-name="common-al">Hoek Rezzago / Leeuwerikstraat aan de zuidzijde in het bosplantsoentje</text:p>
            <text:p text:style-name="common-al">Lottinge, ter hoogte van nr. 82</text:p>
            <text:p text:style-name="common-al">De Fledders, achter nr. 14</text:p>
            <text:p text:style-name="common-al">De Fledders, achter Boermarke 6 en 8</text:p>
            <text:p text:style-name="common-al">Tussen De Fledders 38 en Etstoel 5</text:p>
            <text:p text:style-name="common-al">Achter het gemeentehuis in Vries, Kornoeljeplein 1</text:p>
            <text:p text:style-name="common-al">Groningerstraat, rechts van nr. 25</text:p>
            <text:p text:style-name="common-al">Groningerstraat, links van nr. 27</text:p>
            <text:p text:style-name="common-al">S.A. Haadsmastraat, tegenover nr. 2</text:p>
            <text:p text:style-name="common-al">Nieuwe Holtenweg, ter hoogte van nr. 6</text:p>
            <text:p text:style-name="common-al">Hoek Esakkers / Papaverstraat, ter hoogte van Papaverstraat 22</text:p>
            <text:p text:style-name="common-al">Molenstraat, tegenover nr. 21</text:p>
            <text:p text:style-name="common-al">Burgemeester Aalfsweg, tussen Groningerstraat 28 in Vries en Groningerstraat 102 in De Punt (3 bomen)</text:p>
            <text:p text:style-name="common-al"/>
            <text:p text:style-name="common-al">
            <text:span text:style-name="nadrukvet">Yde:</text:span>
          </text:p>
            <text:p text:style-name="common-al">Kruising Norgerweg / Moespot, schuin tegenover Norgerweg 166</text:p>
            <text:p text:style-name="common-al">Betmersweg, naast Molendwarsstraat 8</text:p>
            <text:p text:style-name="common-al">Gelmarusstraat, tussen nr. 11 en nr. 13</text:p>
            <text:p text:style-name="common-al">Hoek Molenweg / Duinstraat, ter hoogte van Molenweg 2</text:p>
            <text:p text:style-name="common-al">Norgerweg, ten noordoosten van nr. 161</text:p>
            <text:p text:style-name="common-al"/>
            <text:p text:style-name="common-al">
            <text:span text:style-name="nadrukvet">Zeegse:</text:span>
          </text:p>
            <text:p text:style-name="common-al">Hoofdweg, ter hoogte van nr. 11</text:p>
            <text:p text:style-name="common-al">Hoofdweg, ter hoogte van nr. 28</text:p>
            <text:p text:style-name="common-al">Hoofdweg, ter hoogte van nr. 34</text:p>
            <text:p text:style-name="common-al"/>
            <text:p text:style-name="common-al">
            <text:span text:style-name="nadrukvet">Zeijen:</text:span>
          </text:p>
            <text:p text:style-name="common-al">Plaggeveld, tegenover nr. 4 en nr. 6</text:p>
            <text:p text:style-name="common-al">Hoofdstraat, ter hoogte van nr. 4</text:p>
            <text:p text:style-name="common-al">Minister Cremerstraat, tegenover nr. 2</text:p>
            <text:p text:style-name="common-al"/>
            <text:p text:style-name="common-al">
            <text:span text:style-name="nadrukvet">Zuidlaren:</text:span>
          </text:p>
            <text:p text:style-name="common-al">De Millystraat, naast nr. 27 (2 bomen)</text:p>
            <text:p text:style-name="common-al">De Oplang, naast nr. 1</text:p>
            <text:p text:style-name="common-al">Veenplasweg, ter hoogte van nr. 10</text:p>
            <text:p text:style-name="common-al">Oude Zeegserweg, ter hoogte van nr. 24</text:p>
            <text:p text:style-name="common-al">Einde van het zandpad tussen Voorkampen en het Dennenoordterrein</text:p>
            <text:p text:style-name="common-al">Ludinge, naast zorgcentrum Mozaik en tegenover Dalton Kindcentrum Jonglaren</text:p>
            <text:p text:style-name="common-al">’t Gebint, achter de garageboxen ter hoogte van nr. 15, nr. 17 en nr. 19 (3 bomen)</text:p>
            <text:p text:style-name="common-al">Hoek, ter hoogte van Kastelenakkers 27</text:p>
            <text:p text:style-name="common-al">Oude gemeentelijke kwekerij, achter Tienelsweg nr. 2a</text:p>
            <text:p text:style-name="common-al">Berkenweg, ter hoogte van nr. 3</text:p>
            <text:p text:style-name="common-al">Boslaan, tegenover nr. 6</text:p>
            <text:p text:style-name="common-al">Hoek Bernhardlaan / Stationsweg, naast Stationsweg nr. 47</text:p>
            <text:p text:style-name="common-al">Telefoonstraat, tegenover nr. 47a</text:p>
            <text:p text:style-name="common-al">Middenberm Emmalaan, ter hoogte van de Oude Coevorderweg</text:p>
            <text:p text:style-name="common-al">Hogeweg, ter hoogte van nr. 24</text:p>
            <text:p text:style-name="common-al">Hogeweg, ter hoogte van nr. 46</text:p>
            <text:p text:style-name="common-al">Laarweg, ter hoogte van de ingang naar de manege</text:p>
            <text:p text:style-name="common-al">Lijsterbeslaan, ter hoogte van nr. 4</text:p>
            <text:p text:style-name="common-al">Stationsweg, ter hoogte van nr. 91</text:p>
            <text:p text:style-name="common-al">Stationsweg, tegenover nr. 121</text:p>
            <text:p text:style-name="common-al">Stationsweg, tegenover nr. 42a</text:p>
            <text:p text:style-name="common-al">Stationsweg, ter hoogte Hofakkers, ten westen van nr. 82</text:p>
            <text:p text:style-name="common-al">Hofakkers, ter hoogte van nr. 12</text:p>
            <text:p text:style-name="common-al">Westeind, tegenover nr. 4</text:p>
            <text:p text:style-name="common-al">Hoek Eltinge / Halmersinge, naast Halmersinge nr. 56</text:p>
            <text:p text:style-name="common-al">Eltinge, ter hoogte van nr. 1</text:p>
            <text:p text:style-name="common-al">Julianalaan, tegenover nr. 49</text:p>
            <text:p text:style-name="common-al">Margrietlaan, ter hoogte van nr. 26</text:p>
            <text:p text:style-name="common-al">Brink Z.Z., ter hoogte van nr. 4</text:p>
            <text:p text:style-name="common-al">Annerweg, achter nr. 4, aan de zijde van de Ekkelkamp</text:p>
            <text:p text:style-name="common-al"/>
            <text:p text:style-name="common-al">
            <text:span text:style-name="nadrukvet">Donderen:</text:span>
          </text:p>
            <text:p text:style-name="common-al">Zuideinde, tussen nr. 11 en nr. 13</text:p>
            <text:p text:style-name="common-al"/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5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858</meta:user-defined>
    <meta:user-defined meta:name="DCTERMS.abstract">Betreft:  Besluit op locatie verschillende locaties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verschillende locaties in de gemeente Tynaarlo; het kappen van diverse bomen in de gemeente Tynaarl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94</meta:user-defined>
    <meta:user-defined meta:name="OVERHEIDop.GmbID/DC.identifier">gmb-2023-447594</meta:user-defined>
    <meta:user-defined meta:name="OVERHEIDop.versieInformatie"/>
  </office:meta>
</office:document-meta>
</file>